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2301749, De Poort 4, 2631PT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052301749</text:p>
            <text:p text:style-name="common-al">Locatie: De Poort 4, 2631PT Nootdorp</text:p>
            <text:p text:style-name="common-al">Datum ontvangst: 23-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1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2660</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52301749, De Poort 4, 2631PT Nootdorp</meta:user-defined>
    <meta:user-defined meta:name="DCTERMS.W3CDTF/DCTERMS.available">2024-05-28</meta:user-defined>
    <meta:user-defined meta:name="DCTERMS.W3CDTF/OVERHEIDop.jaargang">2024</meta:user-defined>
    <meta:user-defined meta:name="OVERHEIDop.publicationIssue">229172</meta:user-defined>
    <meta:user-defined meta:name="OVERHEIDop.GmbID/DC.identifier">gmb-2024-229172</meta:user-defined>
    <meta:user-defined meta:name="OVERHEIDop.versieInformatie"/>
  </office:meta>
</office:document-meta>
</file>