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voor het houden van een evenement (Jeu de Boules toernooi 2024) aan Ginnekenmark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tijdelijk gebruiken van de gronden voor het houden van een evenement (Jeu de Boules toernooi 2024 op 29-06-2024) aan Ginnekenmarkt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5-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9171</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71</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171</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896</meta:user-defined>
    <meta:user-defined meta:name="DCTERMS.abstract">het tijdelijk gebruiken van de gronden voor het houden van een evenement (Jeu de Boules toernooi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de gronden voor het houden van een evenement (Jeu de Boules toernooi 2024) aan Ginnekenmarkt Breda</meta:user-defined>
    <meta:user-defined meta:name="DCTERMS.W3CDTF/DCTERMS.available">2024-05-28</meta:user-defined>
    <meta:user-defined meta:name="DCTERMS.W3CDTF/OVERHEIDop.jaargang">2024</meta:user-defined>
    <meta:user-defined meta:name="OVERHEIDop.publicationIssue">229171</meta:user-defined>
    <meta:user-defined meta:name="OVERHEIDop.GmbID/DC.identifier">gmb-2024-229171</meta:user-defined>
    <meta:user-defined meta:name="OVERHEIDop.versieInformatie"/>
  </office:meta>
</office:document-meta>
</file>