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uitenplanse omgevingsplanactiviteit (BOPA) Nabij de Ritselaarsdijk Sectie W nr. 548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4 een aanvraag ontvangen voor een Buitenplanse omgevingsplanactiviteit (BOPA) op locatie Nabij de Ritselaarsdijk Sectie W nr. 548 in Strijen. De aanvraag is geregistreerd onder zaaknummer Z2024-00000049. De aanvraag betreft:</text:p>
            <text:list text:style-name="id1-3-2-1-1-2">
              <text:list-item text:style-override="id1-3-2-1-1-2-1">
                <text:number>•</text:number>
                <text:p text:style-name="al">het plaatsen van een vogelkijkscherm IJsvogelroute Oudel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91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04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uitenplanse omgevingsplanactiviteit (BOPA) Nabij de Ritselaarsdijk Sectie W nr. 548 in Strijen</meta:user-defined>
    <meta:user-defined meta:name="DCTERMS.W3CDTF/DCTERMS.available">2024-01-12</meta:user-defined>
    <meta:user-defined meta:name="DCTERMS.W3CDTF/OVERHEIDop.jaargang">2024</meta:user-defined>
    <meta:user-defined meta:name="OVERHEIDop.publicationIssue">22916</meta:user-defined>
    <meta:user-defined meta:name="OVERHEIDop.GmbID/DC.identifier">gmb-2024-22916</meta:user-defined>
    <meta:user-defined meta:name="OVERHEIDop.versieInformatie"/>
  </office:meta>
</office:document-meta>
</file>