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al, hekwerk met toegangspoort en een in- uitrit op de locatie nabij Bosweg 14 Malden zaaknummer AB24.0085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stal, hekwerk met toegangspoort en een in- uitrit op de locatie nabij Bosweg 14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15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tal, hekwerk met toegangspoort en een in- uitrit op de locatie nabij Bosweg 14 Malden zaaknummer AB24.00854</meta:user-defined>
    <meta:user-defined meta:name="DCTERMS.W3CDTF/DCTERMS.available">2024-05-28</meta:user-defined>
    <meta:user-defined meta:name="DCTERMS.W3CDTF/OVERHEIDop.jaargang">2024</meta:user-defined>
    <meta:user-defined meta:name="OVERHEIDop.publicationIssue">229158</meta:user-defined>
    <meta:user-defined meta:name="OVERHEIDop.GmbID/DC.identifier">gmb-2024-229158</meta:user-defined>
    <meta:user-defined meta:name="OVERHEIDop.versieInformatie"/>
  </office:meta>
</office:document-meta>
</file>