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erstellen van de gevel op de locatie Ooijse Bandijk 16 te Ooij zaaknummer AB24.00847</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voor een omgevingsvergunning ontvangen. De vergunning is aangevraagd voor het herstellen van de gevel op de locatie Ooijse Bandijk 16 te Ooij.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6 jul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29154</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154</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154</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herstellen van de gevel op de locatie Ooijse Bandijk 16 te Ooij zaaknummer AB24.00847</meta:user-defined>
    <meta:user-defined meta:name="DCTERMS.W3CDTF/DCTERMS.available">2024-05-28</meta:user-defined>
    <meta:user-defined meta:name="DCTERMS.W3CDTF/OVERHEIDop.jaargang">2024</meta:user-defined>
    <meta:user-defined meta:name="OVERHEIDop.publicationIssue">229154</meta:user-defined>
    <meta:user-defined meta:name="OVERHEIDop.GmbID/DC.identifier">gmb-2024-229154</meta:user-defined>
    <meta:user-defined meta:name="OVERHEIDop.versieInformatie"/>
  </office:meta>
</office:document-meta>
</file>