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luifels en een lichtbak op de locatie Ziekerstraat 169 te Nijmegen zaaknummer AB24.008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bestaande luifels en een lichtbak op de locatie Ziekerstraat 1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staande luifels en een lichtbak op de locatie Ziekerstraat 169 te Nijmegen zaaknummer AB24.00846</meta:user-defined>
    <meta:user-defined meta:name="DCTERMS.W3CDTF/DCTERMS.available">2024-05-28</meta:user-defined>
    <meta:user-defined meta:name="DCTERMS.W3CDTF/OVERHEIDop.jaargang">2024</meta:user-defined>
    <meta:user-defined meta:name="OVERHEIDop.publicationIssue">229153</meta:user-defined>
    <meta:user-defined meta:name="OVERHEIDop.GmbID/DC.identifier">gmb-2024-229153</meta:user-defined>
    <meta:user-defined meta:name="OVERHEIDop.versieInformatie"/>
  </office:meta>
</office:document-meta>
</file>