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van het dak en het vervangen van alle kozijnen en de voor- en achterdeur op de locatie Berg en Dalseweg 25 te Nijmegen zaaknummer AB24.0084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nieuwen van het dak en het vervangen van alle kozijnen en de voor- en achterdeur op de locatie Berg en Dalseweg 2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15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5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5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nieuwen van het dak en het vervangen van alle kozijnen en de voor- en achterdeur op de locatie Berg en Dalseweg 25 te Nijmegen zaaknummer AB24.00845</meta:user-defined>
    <meta:user-defined meta:name="DCTERMS.W3CDTF/DCTERMS.available">2024-05-28</meta:user-defined>
    <meta:user-defined meta:name="DCTERMS.W3CDTF/OVERHEIDop.jaargang">2024</meta:user-defined>
    <meta:user-defined meta:name="OVERHEIDop.publicationIssue">229152</meta:user-defined>
    <meta:user-defined meta:name="OVERHEIDop.GmbID/DC.identifier">gmb-2024-229152</meta:user-defined>
    <meta:user-defined meta:name="OVERHEIDop.versieInformatie"/>
  </office:meta>
</office:document-meta>
</file>