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Ringlaan 29 te Wijchen zaaknummer MA24.01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Mutatie) op de locatie Ringlaan 29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2914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4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14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Ringlaan 29 te Wijchen zaaknummer MA24.01212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148</meta:user-defined>
    <meta:user-defined meta:name="OVERHEIDop.GmbID/DC.identifier">gmb-2024-229148</meta:user-defined>
    <meta:user-defined meta:name="OVERHEIDop.versieInformatie"/>
  </office:meta>
</office:document-meta>
</file>