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Regulier op de locatie Veenbeshof 68 te Groesbeek zaaknummer MA24.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- Regulier op de locatie Veenbeshof 68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91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Regulier op de locatie Veenbeshof 68 te Groesbeek zaaknummer MA24.01105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46</meta:user-defined>
    <meta:user-defined meta:name="OVERHEIDop.GmbID/DC.identifier">gmb-2024-229146</meta:user-defined>
    <meta:user-defined meta:name="OVERHEIDop.versieInformatie"/>
  </office:meta>
</office:document-meta>
</file>