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aantal onderdelen van de bestaande gebouwen op de locatie Tweede Walstraat 18A1 e.a Nijmegen kad. perceel NMG00 - C - 7965 - 7969 – 6102 zaaknummer MA24.010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slopen van een aantal onderdelen van de bestaande gebouwen op de locatie Tweede Walstraat 18A1 e.a Nijmegen kad. perceel NMG00 - C - 7965 - 7969 – 6102.</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14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4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4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een aantal onderdelen van de bestaande gebouwen op de locatie Tweede Walstraat 18A1 e.a Nijmegen kad. perceel NMG00 - C - 7965 - 7969 – 6102 zaaknummer MA24.01001</meta:user-defined>
    <meta:user-defined meta:name="DCTERMS.W3CDTF/DCTERMS.available">2024-05-28</meta:user-defined>
    <meta:user-defined meta:name="DCTERMS.W3CDTF/OVERHEIDop.jaargang">2024</meta:user-defined>
    <meta:user-defined meta:name="OVERHEIDop.publicationIssue">229143</meta:user-defined>
    <meta:user-defined meta:name="OVERHEIDop.GmbID/DC.identifier">gmb-2024-229143</meta:user-defined>
    <meta:user-defined meta:name="OVERHEIDop.versieInformatie"/>
  </office:meta>
</office:document-meta>
</file>