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buitenbewegwijzering op de locatie Staddijk 130 te Nijmegen zaaknummer AB24.003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passen van de buitenbewegwijzering op de locatie Staddijk 13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14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4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4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buitenbewegwijzering op de locatie Staddijk 130 te Nijmegen zaaknummer AB24.00362</meta:user-defined>
    <meta:user-defined meta:name="DCTERMS.W3CDTF/DCTERMS.available">2024-05-28</meta:user-defined>
    <meta:user-defined meta:name="DCTERMS.W3CDTF/OVERHEIDop.jaargang">2024</meta:user-defined>
    <meta:user-defined meta:name="OVERHEIDop.publicationIssue">229140</meta:user-defined>
    <meta:user-defined meta:name="OVERHEIDop.GmbID/DC.identifier">gmb-2024-229140</meta:user-defined>
    <meta:user-defined meta:name="OVERHEIDop.versieInformatie"/>
  </office:meta>
</office:document-meta>
</file>