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een tuin met zwembad en overkapping op de locatie Theresiaweg 4 B te Nijmegen zaaknummer AB24.00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13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3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3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aanleggen van een tuin met zwembad en overkapping op de locatie Theresiaweg 4 B te Nijmegen zaaknummer AB24.00112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137</meta:user-defined>
    <meta:user-defined meta:name="OVERHEIDop.GmbID/DC.identifier">gmb-2024-229137</meta:user-defined>
    <meta:user-defined meta:name="OVERHEIDop.versieInformatie"/>
  </office:meta>
</office:document-meta>
</file>