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duinweg 1, 1976 BV IJmuiden, bouwen kantoor met opslagloods, keerwanden en aanlegg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esterduinweg 1, 1976 BV IJmuiden, bouwen kantoor met opslagloods, keerwanden en aanleggen uitrit (24-05-2024) 0453324844</text:p>
            <text:p text:style-name="common-al">
            <text:span text:style-name="nadrukvet">Verleende omgevingsvergunning Westerduinweg 1, 1976 BV IJmuiden, bouwen kantoor met opslagloods, keerwanden en aanleggen uitrit</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13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3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3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4844</meta:user-defined>
    <meta:user-defined meta:name="DCTERMS.abstract">---</meta:user-defined>
    <dc:language>nl</dc:language>
    <meta:user-defined meta:name="OVERHEIDop.locatietype/OVERHEIDop.gebiedsmarkering">Punt</meta:user-defined>
    <meta:user-defined meta:name="DC.title">Verleende omgevingsvergunning  Westerduinweg 1, 1976 BV IJmuiden, bouwen kantoor met opslagloods, keerwanden en aanleggen uitrit</meta:user-defined>
    <meta:user-defined meta:name="DCTERMS.W3CDTF/DCTERMS.available">2024-05-28</meta:user-defined>
    <meta:user-defined meta:name="DCTERMS.W3CDTF/OVERHEIDop.jaargang">2024</meta:user-defined>
    <meta:user-defined meta:name="OVERHEIDop.publicationIssue">229132</meta:user-defined>
    <meta:user-defined meta:name="OVERHEIDop.GmbID/DC.identifier">gmb-2024-229132</meta:user-defined>
    <meta:user-defined meta:name="OVERHEIDop.versieInformatie"/>
  </office:meta>
</office:document-meta>
</file>