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woonlocatie naar COA locatie op de locatie Zevenheuvelenweg 54 te Berg en Dal zaaknummer AB24.000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passen van de woonlocatie naar COA locatie op de locatie Zevenheuvelenweg 54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1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woonlocatie naar COA locatie op de locatie Zevenheuvelenweg 54 te Berg en Dal zaaknummer AB24.00018</meta:user-defined>
    <meta:user-defined meta:name="DCTERMS.W3CDTF/DCTERMS.available">2024-01-12</meta:user-defined>
    <meta:user-defined meta:name="DCTERMS.W3CDTF/OVERHEIDop.jaargang">2024</meta:user-defined>
    <meta:user-defined meta:name="OVERHEIDop.publicationIssue">22913</meta:user-defined>
    <meta:user-defined meta:name="OVERHEIDop.GmbID/DC.identifier">gmb-2024-22913</meta:user-defined>
    <meta:user-defined meta:name="OVERHEIDop.versieInformatie"/>
  </office:meta>
</office:document-meta>
</file>