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Biesboschstraat 53-3 in Amsterdam en Biesboschstraat 5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Biesboschstraat 53-3 in Amsterdam en Biesboschstraat 53-1 in Amsterdam</text:p>
            <text:p text:style-name="common-al">Verzonden naar aanvrager op: 23-05-2024</text:p>
            <text:p text:style-name="common-al">Kenmerk gemeente: Z/24/2275349</text:p>
            <text:p text:style-name="common-al"/>
            <text:p text:style-name="common-al">
            <text:span text:style-name="nadrukvet">Toestemming voor het vormen van 1 woningen aan Biesboschstraat 53-3 in Amsterdam en Biesboschstraat 53-1 in Amsterdam</text:span>
          </text:p>
            <text:p text:style-name="common-al">De gemeente Amsterdam verleende een woningvormingsvergunning. De gemeente Amsterdam geeft hiermee toestemming voor het vormen van 1 woningen aan Biesboschstraat 53-3 in Amsterdam en Biesboschstraat 53-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27534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1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5349</meta:user-defined>
    <meta:user-defined meta:name="DCTERMS.abstract">Het vormen van een nieuwe woonruimte op adres Biesboschstraat 53-3 in Amsterdam en Biesboschstraat 53-1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1 woningen aan Biesboschstraat 53-3 in Amsterdam en Biesboschstraat 53-1 in Amsterdam</meta:user-defined>
    <meta:user-defined meta:name="DCTERMS.W3CDTF/DCTERMS.available">2024-05-28</meta:user-defined>
    <meta:user-defined meta:name="DCTERMS.W3CDTF/OVERHEIDop.jaargang">2024</meta:user-defined>
    <meta:user-defined meta:name="OVERHEIDop.publicationIssue">229120</meta:user-defined>
    <meta:user-defined meta:name="OVERHEIDop.GmbID/DC.identifier">gmb-2024-229120</meta:user-defined>
    <meta:user-defined meta:name="OVERHEIDop.versieInformatie"/>
  </office:meta>
</office:document-meta>
</file>