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Carnaval 2024 op 12-2-2024 van 10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967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67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Carnaval 2024 op 12-2-2024 van 10.00 tot 22.00 uu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12</meta:user-defined>
    <meta:user-defined meta:name="OVERHEIDop.GmbID/DC.identifier">gmb-2024-22912</meta:user-defined>
    <meta:user-defined meta:name="OVERHEIDop.versieInformatie"/>
  </office:meta>
</office:document-meta>
</file>