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Noorderkerkweg Westerland (Z-457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wijzen van evenementenlocaties in Westerland</text:p>
            <text:p text:style-name="common-al">
            <text:span text:style-name="nadrukvet"> Locatie:</text:span> Noorderkerkweg in Westerland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7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1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ollands Kroon - 2023 week 52 ingekomen aanvraag omgevingsvergunning van Noorderkerkweg Westerland (Z-457742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10</meta:user-defined>
    <meta:user-defined meta:name="OVERHEIDop.GmbID/DC.identifier">gmb-2024-22910</meta:user-defined>
    <meta:user-defined meta:name="OVERHEIDop.versieInformatie"/>
  </office:meta>
</office:document-meta>
</file>