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Molengraaff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Molengraaffstraat 4 H 1063LE AmsterdamWillem Molengraaffstraat 4-H</text:p>
            <text:p text:style-name="common-al">Looptijd :29-05-2024 t/m 29-05-2024</text:p>
            <text:p text:style-name="common-al">Verzonden naar aanvrager op: 23-05-2024</text:p>
            <text:p text:style-name="common-al">Kenmerk gemeente: Z/24/2329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91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9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9110</meta:user-defined>
    <meta:user-defined meta:name="DCTERMS.abstract">TVM parkeervak,TVM stremmen, Willem Molengraaffstraat 4 H 1063LE, 20240529, Willem Molengraaffstraat 4-H</meta:user-defined>
    <dc:language>nl</dc:language>
    <meta:user-defined meta:name="OVERHEIDop.locatietype/OVERHEIDop.gebiedsmarkering">Punt</meta:user-defined>
    <meta:user-defined meta:name="DC.title">Besluit apv vergunning Verleend - Willem Molengraaffstraat 4-H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094</meta:user-defined>
    <meta:user-defined meta:name="OVERHEIDop.GmbID/DC.identifier">gmb-2024-229094</meta:user-defined>
    <meta:user-defined meta:name="OVERHEIDop.versieInformatie"/>
  </office:meta>
</office:document-meta>
</file>