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8,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4 een aanvraag om een omgevingsvergunning ontvangen. Het gaat over het uitbreiden van de woonkamer van het Baken op de locatie Winterdijk 8, 2801SJ Gouda. De aanvraag is geregistreerd onder kenmerk 2024-0001075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02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2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5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8, 2801SJ Gouda</meta:user-defined>
    <meta:user-defined meta:name="DCTERMS.W3CDTF/DCTERMS.available">2024-05-28</meta:user-defined>
    <meta:user-defined meta:name="DCTERMS.W3CDTF/OVERHEIDop.jaargang">2024</meta:user-defined>
    <meta:user-defined meta:name="OVERHEIDop.publicationIssue">229027</meta:user-defined>
    <meta:user-defined meta:name="OVERHEIDop.GmbID/DC.identifier">gmb-2024-229027</meta:user-defined>
    <meta:user-defined meta:name="OVERHEIDop.versieInformatie"/>
  </office:meta>
</office:document-meta>
</file>