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cob van Lennepkade 20, 2802L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4 een aanvraag om een omgevingsvergunning ontvangen. Het gaat over het vergroten van de badkamer en slaapkamer op eerste verdieping op de locatie Jacob van Lennepkade 20, 2802LH Gouda. De aanvraag is geregistreerd onder kenmerk 2024-00010748.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02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2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2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074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acob van Lennepkade 20, 2802LH Gouda</meta:user-defined>
    <meta:user-defined meta:name="DCTERMS.W3CDTF/DCTERMS.available">2024-05-28</meta:user-defined>
    <meta:user-defined meta:name="DCTERMS.W3CDTF/OVERHEIDop.jaargang">2024</meta:user-defined>
    <meta:user-defined meta:name="OVERHEIDop.publicationIssue">229026</meta:user-defined>
    <meta:user-defined meta:name="OVERHEIDop.GmbID/DC.identifier">gmb-2024-229026</meta:user-defined>
    <meta:user-defined meta:name="OVERHEIDop.versieInformatie"/>
  </office:meta>
</office:document-meta>
</file>