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terdijk 4, 2801S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4 een aanvraag om een omgevingsvergunning ontvangen. Het gaat over het uitbreiden van het Thomashuis op de locatie Winterdijk 4 Gouda. De aanvraag is geregistreerd onder kenmerk 2024-0001074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02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2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2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74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nterdijk 4, 2801SJ Gouda</meta:user-defined>
    <meta:user-defined meta:name="DCTERMS.W3CDTF/DCTERMS.available">2024-05-28</meta:user-defined>
    <meta:user-defined meta:name="DCTERMS.W3CDTF/OVERHEIDop.jaargang">2024</meta:user-defined>
    <meta:user-defined meta:name="OVERHEIDop.publicationIssue">229025</meta:user-defined>
    <meta:user-defined meta:name="OVERHEIDop.GmbID/DC.identifier">gmb-2024-229025</meta:user-defined>
    <meta:user-defined meta:name="OVERHEIDop.versieInformatie"/>
  </office:meta>
</office:document-meta>
</file>