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Jachtlaan 20, 3972 TV, Driebergen-Rijsenburg, Melding kleinschalig evenement bijeenkomst schoolklas op 23 juni 2024 van 14.00 uur tot 19.00 uur (RX2024-00001316, 2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Jachtlaan 20, 3972 TV, Driebergen-Rijsenburg, Melding kleinschalig evenement bijeenkomst schoolklas op 23 juni 2024 van 14.00 uur tot 19.00 uur (RX2024-00001316, 23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0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16</meta:user-defined>
    <meta:user-defined meta:name="DCTERMS.abstract">Jachtlaan 20, 3972 TV, Driebergen-Rijsenburg, Melding kleinschalig evenement bijeenkomst schoolklas op 23 juni 2024 van 14.00 uur tot 19.00 uur (RX2024-00001316, 23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Jachtlaan 20, 3972 TV, Driebergen-Rijsenburg, Melding kleinschalig evenement bijeenkomst schoolklas op 23 juni 2024 van 14.00 uur tot 19.00 uur (RX2024-00001316, 23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22</meta:user-defined>
    <meta:user-defined meta:name="OVERHEIDop.GmbID/DC.identifier">gmb-2024-229022</meta:user-defined>
    <meta:user-defined meta:name="OVERHEIDop.versieInformatie"/>
  </office:meta>
</office:document-meta>
</file>