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C Verloopweg 25, 3956 BM Leersum, Melding kleinschalig evenement Amerongse tennisvereniging op 1 juni 2024 van 15.30 uur tot 21.00 uur voor het openen van de padelbanen. (RX2024-00001315, 2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C Verloopweg 25, 3956 BM Leersum, Melding kleinschalig evenement Amerongse tennisvereniging op 1 juni 2024 van 15.30 uur tot 21.00 uur voor het openen van de padelbanen. (RX2024-00001315, 23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0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15</meta:user-defined>
    <meta:user-defined meta:name="DCTERMS.abstract">MC Verloopweg 25, 3956 BM Leersum, Melding kleinschalig evenement Amerongse tennisvereniging op 1 juni 2024 van 15.30 uur tot 21.00 uur voor het openen van de padelbanen. (RX2024-00001315, 23 me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C Verloopweg 25, 3956 BM Leersum, Melding kleinschalig evenement Amerongse tennisvereniging op 1 juni 2024 van 15.30 uur tot 21.00 uur voor het openen van de padelbanen. (RX2024-00001315, 23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21</meta:user-defined>
    <meta:user-defined meta:name="OVERHEIDop.GmbID/DC.identifier">gmb-2024-229021</meta:user-defined>
    <meta:user-defined meta:name="OVERHEIDop.versieInformatie"/>
  </office:meta>
</office:document-meta>
</file>