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Proloog, Allemanswaard 27, Amerongen, Evenementenvergunning toertocht Kickstarter Bikefest op 15 september 2024 van 09:00 uur tot 18:00 uuur (RX2024-00001314, 23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Proloog, Allemanswaard 27, Amerongen, Evenementenvergunning toertocht Kickstarter Bikefest op 15 september 2024 van 09:00 uur tot 18:00 uuur (RX2024-00001314, 23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902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2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2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314</meta:user-defined>
    <meta:user-defined meta:name="DCTERMS.abstract">De Proloog, Allemanswaard 27, Amerongen, Evenementenvergunning toertocht Kickstarter Bikefest op 15 september 2024 van 09:00 uur tot 18:00 uuur (RX2024-00001314, 23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Proloog, Allemanswaard 27, Amerongen, Evenementenvergunning toertocht Kickstarter Bikefest op 15 september 2024 van 09:00 uur tot 18:00 uuur (RX2024-00001314, 23 mei 2024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9020</meta:user-defined>
    <meta:user-defined meta:name="OVERHEIDop.GmbID/DC.identifier">gmb-2024-229020</meta:user-defined>
    <meta:user-defined meta:name="OVERHEIDop.versieInformatie"/>
  </office:meta>
</office:document-meta>
</file>