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van Bijnenlaan, Driebergen-Rijsenburg, Evenementenvergunning buurtfeest van Bijnenlaan Driebergen op 31 augustus 2024 van 14.00 uur tot 24.00 uur (RX2024-00001313, 23 me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van Bijnenlaan, Driebergen-Rijsenburg, Evenementenvergunning buurtfeest van Bijnenlaan Driebergen op 31 augustus 2024 van 14.00 uur tot 24.00 uur (RX2024-00001313, 23 me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29019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019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019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1313</meta:user-defined>
    <meta:user-defined meta:name="DCTERMS.abstract">van Bijnenlaan, Driebergen-Rijsenburg, Evenementenvergunning buurtfeest van Bijnenlaan Driebergen op 31 augustus 2024 van 14.00 uur tot 24.00 uur (RX2024-00001313, 23 me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van Bijnenlaan, Driebergen-Rijsenburg, Evenementenvergunning buurtfeest van Bijnenlaan Driebergen op 31 augustus 2024 van 14.00 uur tot 24.00 uur (RX2024-00001313, 23 mei 2024)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9019</meta:user-defined>
    <meta:user-defined meta:name="OVERHEIDop.GmbID/DC.identifier">gmb-2024-229019</meta:user-defined>
    <meta:user-defined meta:name="OVERHEIDop.versieInformatie"/>
  </office:meta>
</office:document-meta>
</file>