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abakslaan Amerongen, Evenementenvergunning straatfeest Tabakslaan op 20 september 2024 van 15.00 uur tot 24.00 uur. De weg wordt afgesloten van de Imkerlaan tot aan de Holleweg. (RX2024-00001312, 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abakslaan Amerongen, Evenementenvergunning straatfeest Tabakslaan op 20 september 2024 van 15.00 uur tot 24.00 uur. De weg wordt afgesloten van de Imkerlaan tot aan de Holleweg. (RX2024-00001312, 2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1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12</meta:user-defined>
    <meta:user-defined meta:name="DCTERMS.abstract">Tabakslaan Amerongen, Evenementenvergunning straatfeest Tabakslaan op 20 september 2024 van 15.00 uur tot 24.00 uur. De weg wordt afgesloten van de Imkerlaan tot aan de Holleweg. (RX2024-00001312, 2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abakslaan Amerongen, Evenementenvergunning straatfeest Tabakslaan op 20 september 2024 van 15.00 uur tot 24.00 uur. De weg wordt afgesloten van de Imkerlaan tot aan de Holleweg. (RX2024-00001312, 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18</meta:user-defined>
    <meta:user-defined meta:name="OVERHEIDop.GmbID/DC.identifier">gmb-2024-229018</meta:user-defined>
    <meta:user-defined meta:name="OVERHEIDop.versieInformatie"/>
  </office:meta>
</office:document-meta>
</file>