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APV/Bijzondere wetten - Molecaten Landgoed Ginkelduin, Scherpenzeelseweg 53, 3956 KD Leersum, Evenementenvergunning Utrechtse Heuvelrug Ultra Trail op 29 juni 24 van 07.00 uur tot 22.00 uur. Het evenement bestaat uit een trail tocht welke door de bossen van gemeente Utrechtse Heuvelrug komt. (RX2024-00001311, 23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aanvraag voor een vergunning op grond van de APV/Bijzondere wetten heeft ontvangen:</text:p>
            <text:p text:style-name="common-al">Molecaten Landgoed Ginkelduin, Scherpenzeelseweg 53, 3956 KD Leersum, Evenementenvergunning Utrechtse Heuvelrug Ultra Trail op 29 juni 24 van 07.00 uur tot 22.00 uur. Het evenement bestaat uit een trail tocht welke door de bossen van gemeente Utrechtse Heuvelrug komt. (RX2024-00001311, 23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01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1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1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311</meta:user-defined>
    <meta:user-defined meta:name="DCTERMS.abstract">Molecaten Landgoed Ginkelduin, Scherpenzeelseweg 53, 3956 KD Leersum, Evenementenvergunning Utrechtse Heuvelrug Ultra Trail op 29 juni 24 van 07.00 uur tot 22.00 uur. Het evenement bestaat uit een trail tocht welke door de bossen van gemeente Utrechtse Heuvelrug komt. (RX2024-00001311, 23 mei 2024)</meta:user-defined>
    <dc:language>nl</dc:language>
    <meta:user-defined meta:name="OVERHEIDop.locatietype/OVERHEIDop.gebiedsmarkering">Punt</meta:user-defined>
    <meta:user-defined meta:name="DC.title">Gemeente Utrechtse Heuvelrug, ingediende aanvraag APV/Bijzondere wetten - Molecaten Landgoed Ginkelduin, Scherpenzeelseweg 53, 3956 KD Leersum, Evenementenvergunning Utrechtse Heuvelrug Ultra Trail op 29 juni 24 van 07.00 uur tot 22.00 uur. Het evenement bestaat uit een trail tocht welke door de bossen van gemeente Utrechtse Heuvelrug komt. (RX2024-00001311, 23 mei 2024)</meta:user-defined>
    <meta:user-defined meta:name="DCTERMS.W3CDTF/DCTERMS.available">2024-05-27</meta:user-defined>
    <meta:user-defined meta:name="DCTERMS.W3CDTF/OVERHEIDop.jaargang">2024</meta:user-defined>
    <meta:user-defined meta:name="OVERHEIDop.publicationIssue">229017</meta:user-defined>
    <meta:user-defined meta:name="OVERHEIDop.GmbID/DC.identifier">gmb-2024-229017</meta:user-defined>
    <meta:user-defined meta:name="OVERHEIDop.versieInformatie"/>
  </office:meta>
</office:document-meta>
</file>