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t.h.v. de winkels, 5 Mei Plein en Raadhuislaan, Maarn, Evenementenvergunning op 8 juni 2024 Zomerfestival van 10.00 uur tot 17.00 uur. Het festival bestaat uit een kleine markt met muziek en dansoptredens. (RX2024-00000561,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uindorpweg t.h.v. de winkels, 5 Mei Plein en Raadhuislaan, Maarn, Evenementenvergunning op 8 juni 2024 Zomerfestival van 10.00 uur tot 17.00 uur. Het festival bestaat uit een kleine markt met muziek en dansoptredens. (RX2024-00000561,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61</meta:user-defined>
    <meta:user-defined meta:name="DCTERMS.abstract">Tuindorpweg t.h.v. de winkels, 5 Mei Plein en Raadhuislaan, Maarn, Evenementenvergunning op 8 juni 2024 Zomerfestival van 10.00 uur tot 17.00 uur. Het festival bestaat uit een kleine markt met muziek en dansoptredens. (RX2024-00000561, 23 mei 2024)</meta:user-defined>
    <dc:language>nl</dc:language>
    <meta:user-defined meta:name="OVERHEIDop.locatietype/OVERHEIDop.gebiedsmarkering">Lijn</meta:user-defined>
    <meta:user-defined meta:name="DC.title">Gemeente Utrechtse Heuvelrug, verleende vergunning APV/Bijzondere wetten - Tuindorpweg t.h.v. de winkels, 5 Mei Plein en Raadhuislaan, Maarn, Evenementenvergunning op 8 juni 2024 Zomerfestival van 10.00 uur tot 17.00 uur. Het festival bestaat uit een kleine markt met muziek en dansoptredens. (RX2024-00000561, 23 mei 2024)</meta:user-defined>
    <meta:user-defined meta:name="DCTERMS.W3CDTF/DCTERMS.available">2024-05-27</meta:user-defined>
    <meta:user-defined meta:name="DCTERMS.W3CDTF/OVERHEIDop.jaargang">2024</meta:user-defined>
    <meta:user-defined meta:name="OVERHEIDop.publicationIssue">229016</meta:user-defined>
    <meta:user-defined meta:name="OVERHEIDop.GmbID/DC.identifier">gmb-2024-229016</meta:user-defined>
    <meta:user-defined meta:name="OVERHEIDop.versieInformatie"/>
  </office:meta>
</office:document-meta>
</file>