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Zonheuvel, Amersfoortseweg 98, 3941EP Doorn, Evenementenvergunning voor een kunstexpositie in de periode van 24,25 en 26 mei 2024, dagelijks van 10.30 uur tot 17.00 uur - Kunst-Event Zonheuvel (RX2024-00001169,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Zonheuvel, Amersfoortseweg 98, 3941EP Doorn, Evenementenvergunning voor een kunstexpositie in de periode van 24,25 en 26 mei 2024, dagelijks van 10.30 uur tot 17.00 uur - Kunst-Event Zonheuvel (RX2024-00001169,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01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169</meta:user-defined>
    <meta:user-defined meta:name="DCTERMS.abstract">Landgoed Zonheuvel, Amersfoortseweg 98, 3941EP Doorn, Evenementenvergunning voor een kunstexpositie in de periode van 24,25 en 26 mei 2024, dagelijks van 10.30 uur tot 17.00 uur - Kunst-Event Zonheuvel (RX2024-00001169, 23 mei 2024)</meta:user-defined>
    <dc:language>nl</dc:language>
    <meta:user-defined meta:name="OVERHEIDop.locatietype/OVERHEIDop.gebiedsmarkering">Punt</meta:user-defined>
    <meta:user-defined meta:name="DC.title">Gemeente Utrechtse Heuvelrug, verleende vergunning APV/Bijzondere wetten - Landgoed Zonheuvel, Amersfoortseweg 98, 3941EP Doorn, Evenementenvergunning voor een kunstexpositie in de periode van 24,25 en 26 mei 2024, dagelijks van 10.30 uur tot 17.00 uur - Kunst-Event Zonheuvel (RX2024-00001169, 23 mei 2024)</meta:user-defined>
    <meta:user-defined meta:name="DCTERMS.W3CDTF/DCTERMS.available">2024-05-27</meta:user-defined>
    <meta:user-defined meta:name="DCTERMS.W3CDTF/OVERHEIDop.jaargang">2024</meta:user-defined>
    <meta:user-defined meta:name="OVERHEIDop.publicationIssue">229015</meta:user-defined>
    <meta:user-defined meta:name="OVERHEIDop.GmbID/DC.identifier">gmb-2024-229015</meta:user-defined>
    <meta:user-defined meta:name="OVERHEIDop.versieInformatie"/>
  </office:meta>
</office:document-meta>
</file>