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- Gemeente Utrechtse Heuvelrug, Verklaring van geen bezwaar voor het houden van de KNAC Herfsttocht 2024 (auto toertocht) op 12 oktober 2024 (RX2024-00001214, 22 mei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volgende melding op grond van de APV/Bijzondere wetten heeft geaccepteerd:</text:p>
            <text:p text:style-name="common-al">
            <text:span text:style-name="nadrukvet">Gemeente Utrechtse Heuvelrug, </text:span>Verklaring van geen bezwaar voor het houden van de KNAC Herfsttocht 2024 (auto toertocht) op 12 oktober 2024 (RX2024-00001214, 22 mei 2024)</text:p>
            <text:p text:style-name="last-al">Belanghebbenden kunnen tegen deze beslissing(en) GEEN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29013</text:span><text:line-break/><text:date style:data-style-name="dag" text:fixed="true" text:date-value="2024-05-27"/><text:line-break/><text:date style:data-style-name="jaar" text:fixed="true" text:date-value="2024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013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013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5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X2024-00001214</meta:user-defined>
    <meta:user-defined meta:name="DCTERMS.abstract">Gemeente Utrechtse Heuvelrug, Verklaring van geen bezwaar voor het houden van de KNAC Herfsttocht 2024 (auto toertocht) op 12 oktober 2024 (RX2024-00001214, 22 mei 2024)</meta:user-defined>
    <dc:language>nl</dc:language>
    <meta:user-defined meta:name="OVERHEIDop.locatietype/OVERHEIDop.gebiedsmarkering">Punt</meta:user-defined>
    <meta:user-defined meta:name="DC.title">Gemeente Utrechtse Heuvelrug, geaccepteerde melding APV/Bijzondere wetten - Gemeente Utrechtse Heuvelrug, Verklaring van geen bezwaar voor het houden van de KNAC Herfsttocht 2024 (auto toertocht) op 12 oktober 2024 (RX2024-00001214, 22 mei 2024)</meta:user-defined>
    <meta:user-defined meta:name="DCTERMS.W3CDTF/DCTERMS.available">2024-05-27</meta:user-defined>
    <meta:user-defined meta:name="DCTERMS.W3CDTF/OVERHEIDop.jaargang">2024</meta:user-defined>
    <meta:user-defined meta:name="OVERHEIDop.publicationIssue">229013</meta:user-defined>
    <meta:user-defined meta:name="OVERHEIDop.GmbID/DC.identifier">gmb-2024-229013</meta:user-defined>
    <meta:user-defined meta:name="OVERHEIDop.versieInformatie"/>
  </office:meta>
</office:document-meta>
</file>