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erkplein, Leersum, Ontheffing art. 35 Alcoholwet tijdens het evenement Lentefeest 1 juni 2024 van 21:00 uur tot 01:00 uur (RX2024-00001007, 22 me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Kerkplein, Leersum,</text:span> Ontheffing art. 35 Alcoholwet tijdens het evenement Lentefeest 1 juni 2024 van 21:00 uur tot 01:00 uur (RX2024-00001007, 22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901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01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01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4-00001007</meta:user-defined>
    <meta:user-defined meta:name="DCTERMS.abstract">Kerkplein, Leersum, Ontheffing art. 35 Alcoholwet tijdens het evenement Lentefeest 1 juni 2024 van 21:00 uur tot 01:00 uur (RX2024-00001007, 22 mei 2024)</meta:user-defined>
    <dc:language>nl</dc:language>
    <meta:user-defined meta:name="OVERHEIDop.locatietype/OVERHEIDop.gebiedsmarkering">Punt</meta:user-defined>
    <meta:user-defined meta:name="DC.title">Gemeente Utrechtse Heuvelrug, verleende vergunning APV/Bijzondere wetten - Kerkplein, Leersum, Ontheffing art. 35 Alcoholwet tijdens het evenement Lentefeest 1 juni 2024 van 21:00 uur tot 01:00 uur (RX2024-00001007, 22 mei 2024)</meta:user-defined>
    <meta:user-defined meta:name="DCTERMS.W3CDTF/DCTERMS.available">2024-05-27</meta:user-defined>
    <meta:user-defined meta:name="DCTERMS.W3CDTF/OVERHEIDop.jaargang">2024</meta:user-defined>
    <meta:user-defined meta:name="OVERHEIDop.publicationIssue">229012</meta:user-defined>
    <meta:user-defined meta:name="OVERHEIDop.GmbID/DC.identifier">gmb-2024-229012</meta:user-defined>
    <meta:user-defined meta:name="OVERHEIDop.versieInformatie"/>
  </office:meta>
</office:document-meta>
</file>