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erkplein, 3956BW Leersum, Evenementenvergunning voor 5 jaar voor het houden van het Lentefeest (tentfeest) op 1 juni 2024 van 20:00 uur tot 01:00 uur (RX2024-00000007, 22 me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Kerkplein, 3956BW Leersum,</text:span> Evenementenvergunning voor 5 jaar voor het houden van het Lentefeest (tentfeest) op 1 juni 2024 van 20:00 uur tot 01:00 uur (RX2024-00000007, 22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901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01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01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0007</meta:user-defined>
    <meta:user-defined meta:name="DCTERMS.abstract">Kerkplein, 3956BW Leersum, Evenementenvergunning voor 5 jaar voor het houden van het Lentefeest (tentfeest) op 1 juni 2024 van 20:00 uur tot 01:00 uur (RX2024-00000007, 22 mei 2024)</meta:user-defined>
    <dc:language>nl</dc:language>
    <meta:user-defined meta:name="OVERHEIDop.locatietype/OVERHEIDop.gebiedsmarkering">Vlak</meta:user-defined>
    <meta:user-defined meta:name="DC.title">Gemeente Utrechtse Heuvelrug, verleende vergunning APV/Bijzondere wetten - Kerkplein, 3956BW Leersum, Evenementenvergunning voor 5 jaar voor het houden van het Lentefeest (tentfeest) op 1 juni 2024 van 20:00 uur tot 01:00 uur (RX2024-00000007, 22 mei 2024)</meta:user-defined>
    <meta:user-defined meta:name="DCTERMS.W3CDTF/DCTERMS.available">2024-05-27</meta:user-defined>
    <meta:user-defined meta:name="DCTERMS.W3CDTF/OVERHEIDop.jaargang">2024</meta:user-defined>
    <meta:user-defined meta:name="OVERHEIDop.publicationIssue">229011</meta:user-defined>
    <meta:user-defined meta:name="OVERHEIDop.GmbID/DC.identifier">gmb-2024-229011</meta:user-defined>
    <meta:user-defined meta:name="OVERHEIDop.versieInformatie"/>
  </office:meta>
</office:document-meta>
</file>