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sfoortseweg 88, 3941EP Doorn, Ontheffing geluid betreft besloten feest op 28 mei 2024 van 19.00 uur tot 00.00 uur (RX2024-00001239, 23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Amersfoortseweg 88, 3941EP Doorn, Ontheffing geluid betreft besloten feest op 28 mei 2024 van 19.00 uur tot 00.00 uur (RX2024-00001239, 23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900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0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0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239</meta:user-defined>
    <meta:user-defined meta:name="DCTERMS.abstract">Amersfoortseweg 88, 3941EP Doorn, Ontheffing geluid betreft besloten feest op 28 mei 2024 van 19.00 uur tot 00.00 uur (RX2024-00001239, 23 mei 2024)</meta:user-defined>
    <dc:language>nl</dc:language>
    <meta:user-defined meta:name="OVERHEIDop.locatietype/OVERHEIDop.gebiedsmarkering">Punt</meta:user-defined>
    <meta:user-defined meta:name="DC.title">Gemeente Utrechtse Heuvelrug, verleende vergunning APV/Bijzondere wetten - Amersfoortseweg 88, 3941EP Doorn, Ontheffing geluid betreft besloten feest op 28 mei 2024 van 19.00 uur tot 00.00 uur (RX2024-00001239, 23 mei 2024)</meta:user-defined>
    <meta:user-defined meta:name="DCTERMS.W3CDTF/DCTERMS.available">2024-05-27</meta:user-defined>
    <meta:user-defined meta:name="DCTERMS.W3CDTF/OVERHEIDop.jaargang">2024</meta:user-defined>
    <meta:user-defined meta:name="OVERHEIDop.publicationIssue">229008</meta:user-defined>
    <meta:user-defined meta:name="OVERHEIDop.GmbID/DC.identifier">gmb-2024-229008</meta:user-defined>
    <meta:user-defined meta:name="OVERHEIDop.versieInformatie"/>
  </office:meta>
</office:document-meta>
</file>