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4, 2411BD Bodegraven</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Bodegraven-Reeuwijk een besluit genomen op de aanvraag met kenmerk 2024-00002366. Het gaat over het plaatsen van airco-units op het dak op de locatie Raadhuisplein 4, 2411BD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0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6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Raadhuisplein 4, 2411BD Bodegraven</meta:user-defined>
    <meta:user-defined meta:name="DCTERMS.W3CDTF/DCTERMS.available">2024-05-27</meta:user-defined>
    <meta:user-defined meta:name="DCTERMS.W3CDTF/OVERHEIDop.jaargang">2024</meta:user-defined>
    <meta:user-defined meta:name="OVERHEIDop.publicationIssue">229007</meta:user-defined>
    <meta:user-defined meta:name="OVERHEIDop.GmbID/DC.identifier">gmb-2024-229007</meta:user-defined>
    <meta:user-defined meta:name="OVERHEIDop.versieInformatie"/>
  </office:meta>
</office:document-meta>
</file>