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Eugénie Prévinaireweg 44, 2151 BG, verbouwen en uitbreiden van de woning, verzenddatum 23-05-2024, zaaknummer 039410816032, DSO-nummer 242403280032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00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0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0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Eugénie Prévinaireweg 44, 2151 BG, verbouwen en uitbreiden van de woning, verzenddatum 23-05-2024, zaaknummer 039410816032, DSO-nummer 2424032800328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9004</meta:user-defined>
    <meta:user-defined meta:name="OVERHEIDop.GmbID/DC.identifier">gmb-2024-229004</meta:user-defined>
    <meta:user-defined meta:name="OVERHEIDop.versieInformatie"/>
  </office:meta>
</office:document-meta>
</file>