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Grote Poellaan tussen 3 en 7, 1435 GA, realiseren van een nieuwbouwwoning met een inrit/uitweg, verzenddatum 23-05-2024, zaaknummer 039410860893, DSO-nummer 2024041100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0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Grote Poellaan tussen 3 en 7, 1435 GA, realiseren van een nieuwbouwwoning met een inrit/uitweg, verzenddatum 23-05-2024, zaaknummer 039410860893, DSO-nummer 2024041100564.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02</meta:user-defined>
    <meta:user-defined meta:name="OVERHEIDop.GmbID/DC.identifier">gmb-2024-229002</meta:user-defined>
    <meta:user-defined meta:name="OVERHEIDop.versieInformatie"/>
  </office:meta>
</office:document-meta>
</file>