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bullet text:bullet-char="•" text:level="1">
        <style:list-level-properties text:min-label-width="10mm"/>
      </text:list-level-style-bullet>
    </text:list-style>
    <text:list-style style:name="id1-3-2-2-1-20-3-1-3-1">
      <text:list-level-style-bullet text:bullet-char="•" text:level="1">
        <style:list-level-properties text:min-label-width="10mm"/>
      </text:list-level-style-bullet>
    </text:list-style>
    <text:list-style style:name="id1-3-2-2-1-20-3-1-3-2">
      <text:list-level-style-bullet text:bullet-char="•" text:level="1">
        <style:list-level-properties text:min-label-width="10mm"/>
      </text:list-level-style-bullet>
    </text:list-style>
    <text:list-style style:name="id1-3-2-2-1-20-3-1-3-3">
      <text:list-level-style-bullet text:bullet-char="•" text:level="1">
        <style:list-level-properties text:min-label-width="10mm"/>
      </text:list-level-style-bullet>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1-3-4-3">
      <text:list-level-style-bullet text:bullet-char="•" text:level="1">
        <style:list-level-properties text:min-label-width="10mm"/>
      </text:list-level-style-bullet>
    </text:list-style>
    <text:list-style style:name="id1-3-2-2-1-20-5-1-3-4-3-1">
      <text:list-level-style-bullet text:bullet-char="•" text:level="1">
        <style:list-level-properties text:min-label-width="10mm"/>
      </text:list-level-style-bullet>
    </text:list-style>
    <text:list-style style:name="id1-3-2-2-1-20-5-1-3-4-3-2">
      <text:list-level-style-bullet text:bullet-char="•" text:level="1">
        <style:list-level-properties text:min-label-width="10mm"/>
      </text:list-level-style-bullet>
    </text:list-style>
    <text:list-style style:name="id1-3-2-2-1-2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3">
      <text:list-level-style-bullet text:bullet-char="•" text:level="1">
        <style:list-level-properties text:min-label-width="10mm"/>
      </text:list-level-style-bullet>
    </text:list-style>
    <text:list-style style:name="id1-3-2-2-1-20-5-3-3-1-3-1">
      <text:list-level-style-bullet text:bullet-char="•" text:level="1">
        <style:list-level-properties text:min-label-width="10mm"/>
      </text:list-level-style-bullet>
    </text:list-style>
    <text:list-style style:name="id1-3-2-2-1-20-5-3-3-1-3-2">
      <text:list-level-style-bullet text:bullet-char="•" text:level="1">
        <style:list-level-properties text:min-label-width="10mm"/>
      </text:list-level-style-bullet>
    </text:list-style>
    <text:list-style style:name="id1-3-2-2-1-20-5-3-3-1-3-3">
      <text:list-level-style-bullet text:bullet-char="•" text:level="1">
        <style:list-level-properties text:min-label-width="10mm"/>
      </text:list-level-style-bullet>
    </text:list-style>
    <text:list-style style:name="id1-3-2-2-1-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3-3-5-3">
      <text:list-level-style-bullet text:bullet-char="•" text:level="1">
        <style:list-level-properties text:min-label-width="10mm"/>
      </text:list-level-style-bullet>
    </text:list-style>
    <text:list-style style:name="id1-3-2-2-1-20-5-3-3-5-3-1">
      <text:list-level-style-bullet text:bullet-char="•" text:level="1">
        <style:list-level-properties text:min-label-width="10mm"/>
      </text:list-level-style-bullet>
    </text:list-style>
    <text:list-style style:name="id1-3-2-2-1-20-5-3-3-5-3-2">
      <text:list-level-style-bullet text:bullet-char="•" text:level="1">
        <style:list-level-properties text:min-label-width="10mm"/>
      </text:list-level-style-bullet>
    </text:list-style>
    <text:list-style style:name="id1-3-2-2-1-2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3">
      <text:list-level-style-bullet text:bullet-char="•" text:level="1">
        <style:list-level-properties text:min-label-width="10mm"/>
      </text:list-level-style-bullet>
    </text:list-style>
    <text:list-style style:name="id1-3-2-2-1-21-3-4-3-1-3-1">
      <text:list-level-style-bullet text:bullet-char="•" text:level="1">
        <style:list-level-properties text:min-label-width="10mm"/>
      </text:list-level-style-bullet>
    </text:list-style>
    <text:list-style style:name="id1-3-2-2-1-21-3-4-3-1-3-2">
      <text:list-level-style-bullet text:bullet-char="•" text:level="1">
        <style:list-level-properties text:min-label-width="10mm"/>
      </text:list-level-style-bullet>
    </text:list-style>
    <text:list-style style:name="id1-3-2-2-1-21-3-4-3-1-3-3">
      <text:list-level-style-bullet text:bullet-char="•" text:level="1">
        <style:list-level-properties text:min-label-width="10mm"/>
      </text:list-level-style-bullet>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5-3-19">
      <text:list-level-style-bullet text:bullet-char="•" text:level="1">
        <style:list-level-properties text:min-label-width="10mm"/>
      </text:list-level-style-bullet>
    </text:list-style>
    <text:list-style style:name="id1-3-2-2-2-5-3-20">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4">
      <text:list-level-style-bullet text:bullet-char="•" text:level="1">
        <style:list-level-properties text:min-label-width="10mm"/>
      </text:list-level-style-bullet>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11">
      <text:list-level-style-bullet text:bullet-char="•" text:level="1">
        <style:list-level-properties text:min-label-width="10mm"/>
      </text:list-level-style-bullet>
    </text:list-style>
    <text:list-style style:name="id1-3-2-2-2-20-25-12">
      <text:list-level-style-bullet text:bullet-char="•" text:level="1">
        <style:list-level-properties text:min-label-width="10mm"/>
      </text:list-level-style-bullet>
    </text:list-style>
    <text:list-style style:name="id1-3-2-2-2-20-25-13">
      <text:list-level-style-bullet text:bullet-char="•" text:level="1">
        <style:list-level-properties text:min-label-width="10mm"/>
      </text:list-level-style-bullet>
    </text:list-style>
    <text:list-style style:name="id1-3-2-2-2-20-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15">
      <text:list-level-style-bullet text:bullet-char="•" text:level="1">
        <style:list-level-properties text:min-label-width="10mm"/>
      </text:list-level-style-bullet>
    </text:list-style>
    <text:list-style style:name="id1-3-2-2-2-20-25-16">
      <text:list-level-style-bullet text:bullet-char="•" text:level="1">
        <style:list-level-properties text:min-label-width="10mm"/>
      </text:list-level-style-bullet>
    </text:list-style>
    <text:list-style style:name="id1-3-2-2-2-20-25-17">
      <text:list-level-style-bullet text:bullet-char="•" text:level="1">
        <style:list-level-properties text:min-label-width="10mm"/>
      </text:list-level-style-bullet>
    </text:list-style>
    <text:list-style style:name="id1-3-2-2-2-20-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19">
      <text:list-level-style-bullet text:bullet-char="•" text:level="1">
        <style:list-level-properties text:min-label-width="10mm"/>
      </text:list-level-style-bullet>
    </text:list-style>
    <text:list-style style:name="id1-3-2-2-2-20-25-20">
      <text:list-level-style-bullet text:bullet-char="•" text:level="1">
        <style:list-level-properties text:min-label-width="10mm"/>
      </text:list-level-style-bullet>
    </text:list-style>
    <text:list-style style:name="id1-3-2-2-2-20-25-21">
      <text:list-level-style-bullet text:bullet-char="•" text:level="1">
        <style:list-level-properties text:min-label-width="10mm"/>
      </text:list-level-style-bullet>
    </text:list-style>
    <text:list-style style:name="id1-3-2-2-2-20-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1-9">
      <text:list-level-style-bullet text:bullet-char="•" text:level="1">
        <style:list-level-properties text:min-label-width="10mm"/>
      </text:list-level-style-bullet>
    </text:list-style>
    <text:list-style style:name="id1-3-2-2-2-20-31-10">
      <text:list-level-style-bullet text:bullet-char="•" text:level="1">
        <style:list-level-properties text:min-label-width="10mm"/>
      </text:list-level-style-bullet>
    </text:list-style>
    <text:list-style style:name="id1-3-2-2-2-2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8-3">
      <text:list-level-style-bullet style:num-suffix=""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2-1">
      <text:list-level-style-bullet style:num-suffix="" text:bullet-char="​" text:level="1">
        <style:list-level-properties text:min-label-width="10mm"/>
      </text:list-level-style-bullet>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4">
      <text:list-level-style-bullet style:num-suffix="" text:bullet-char="​" text:level="1">
        <style:list-level-properties text:min-label-width="10mm"/>
      </text:list-level-style-bullet>
    </text:list-style>
    <text:list-style style:name="id1-3-2-2-2-28-3-5">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4-3-3-5-3-5">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bullet style:num-suffix="" text:bullet-char="​" text:level="1">
        <style:list-level-properties text:min-label-width="10mm"/>
      </text:list-level-style-bullet>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4">
      <text:list-level-style-bullet style:num-suffix="" text:bullet-char="​" text:level="1">
        <style:list-level-properties text:min-label-width="10mm"/>
      </text:list-level-style-bullet>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6">
      <text:list-level-style-bullet style:num-suffix="" text:bullet-char="​" text:level="1">
        <style:list-level-properties text:min-label-width="10mm"/>
      </text:list-level-style-bullet>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3">
      <text:list-level-style-bullet text:bullet-char="•" text:level="1">
        <style:list-level-properties text:min-label-width="10mm"/>
      </text:list-level-style-bullet>
    </text:list-style>
    <text:list-style style:name="id1-3-2-2-6-13-3-1-3-1">
      <text:list-level-style-bullet text:bullet-char="•" text:level="1">
        <style:list-level-properties text:min-label-width="10mm"/>
      </text:list-level-style-bullet>
    </text:list-style>
    <text:list-style style:name="id1-3-2-2-6-13-3-1-3-2">
      <text:list-level-style-bullet text:bullet-char="•" text:level="1">
        <style:list-level-properties text:min-label-width="10mm"/>
      </text:list-level-style-bullet>
    </text:list-style>
    <text:list-style style:name="id1-3-2-2-6-13-3-1-3-3">
      <text:list-level-style-bullet text:bullet-char="•" text:level="1">
        <style:list-level-properties text:min-label-width="10mm"/>
      </text:list-level-style-bullet>
    </text:list-style>
    <text:list-style style:name="id1-3-2-2-6-13-3-1-3-4">
      <text:list-level-style-bullet text:bullet-char="•" text:level="1">
        <style:list-level-properties text:min-label-width="10mm"/>
      </text:list-level-style-bullet>
    </text:list-style>
    <text:list-style style:name="id1-3-2-2-6-13-3-2">
      <text:list-level-style-bullet style:num-suffix="" text:bullet-char="​" text:level="1">
        <style:list-level-properties text:min-label-width="10mm"/>
      </text:list-level-style-bullet>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bullet style:num-suffix="" text:bullet-char="​" text:level="1">
        <style:list-level-properties text:min-label-width="10mm"/>
      </text:list-level-style-bullet>
    </text:list-style>
    <text:list-style style:name="id1-3-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bullet style:num-suffix=""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style:num-suffix=""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4">
      <text:list-level-style-bullet style:num-suffix=""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ociaal domein gemeente Terneu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Verordening sociaal domein gemeente Terneuzen 2024’ is een aangepaste versie van de ‘Verordening sociaal domein gemeente Terneuzen 2023’. De aanleiding om deze verordening vast te stellen was het Beleidsplan sociaal domein Terneuzen 2022-2025. De titel van dit beleidsplan is “Iedereen aan boord”. </text:p>
              <text:p text:style-name="al">Samengevat zegt dit: “Iedereen moet mee kunnen doen in onze gemeente. In het sociaal domein werken we aan verdere vernieuwing en aan verbetering van de samenwerking tussen organisaties. We zetten in op integraal werken volgens het principe van één gezin, één plan, één regisseur. Ondersteuning en hulp zijn zo snel, adequaat, vroeg en dichtbij mogelijk. We gaan uit van kwaliteit”.</text:p>
              <text:p text:style-name="al">In deze regeling leest u wat u van de gemeente kunt verwachten maar ook wat wij van u verwachten.</text:p>
              <text:p text:style-name="al">De regels gaan over de volgende onderwerpen:</text:p>
              <text:list text:style-name="id1-3-2-2-1-2-6">
                <text:list-item text:style-override="id1-3-2-2-1-2-6-1">
                  <text:number>•</text:number>
                  <text:p text:style-name="al">werken en participeren;</text:p>
                </text:list-item>
                <text:list-item text:style-override="id1-3-2-2-1-2-6-2">
                  <text:number>•</text:number>
                  <text:p text:style-name="al">uitkeringen; </text:p>
                </text:list-item>
                <text:list-item text:style-override="id1-3-2-2-1-2-6-3">
                  <text:number>•</text:number>
                  <text:p text:style-name="al">gezond en veilig opgroeien, en;</text:p>
                </text:list-item>
                <text:list-item text:style-override="id1-3-2-2-1-2-6-4">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1</text:span> Waarom deze regels?</text:p>
              <text:p text:style-name="al">In het Beleidsplan Sociaal Domein 2022-2025 staan de doelen die we voor ogen hebben binnen het Sociaal Domein. Wij willen dat alle inwoners van Terneuzen actief kunnen deelnemen aan de samenleving, gezond en zelfredzaam zijn. We streven ernaar dat inwoners in ieder geval: </text:p>
              <text:list text:style-name="id1-3-2-2-1-3-3">
                <text:list-item text:style-override="id1-3-2-2-1-3-3-1">
                  <text:number>•</text:number>
                  <text:p text:style-name="al">gezond en veilig opgroeien en zich optimaal ontwikkelen;</text:p>
                </text:list-item>
                <text:list-item text:style-override="id1-3-2-2-1-3-3-2">
                  <text:number>•</text:number>
                  <text:p text:style-name="al">een zinvolle dagbesteding hebben (van betaald werk tot vrijwilligerswerk);</text:p>
                </text:list-item>
                <text:list-item text:style-override="id1-3-2-2-1-3-3-3">
                  <text:number>•</text:number>
                  <text:p text:style-name="al">een inkomen hebben;</text:p>
                </text:list-item>
                <text:list-item text:style-override="id1-3-2-2-1-3-3-4">
                  <text:number>•</text:number>
                  <text:p text:style-name="al">hun financiën op orde hebben en houden; </text:p>
                </text:list-item>
                <text:list-item text:style-override="id1-3-2-2-1-3-3-5">
                  <text:number>•</text:number>
                  <text:p text:style-name="al">een eigen huishouding kunnen voeren en voor zichzelf kunnen zorgen;</text:p>
                </text:list-item>
                <text:list-item text:style-override="id1-3-2-2-1-3-3-6">
                  <text:number>•</text:number>
                  <text:p text:style-name="al">een geschikte en schone woonruimte hebben, waarin zij (zo lang mogelijk) zelfstandig en veilig wonen; en</text:p>
                </text:list-item>
                <text:list-item text:style-override="id1-3-2-2-1-3-3-7">
                  <text:number>•</text:number>
                  <text:p text:style-name="al">maatschappelijk participeren. </text:p>
                </text:list-item>
                <text:list-item text:style-override="id1-3-2-2-1-3-3-8">
                  <text:number/>
                  <text:p text:style-name="al"/>
                </text:list-item>
              </text:list>
              <text:p text:style-name="al">Het is onze taak om u daarbij te helpen. De wetgever heeft wetten gemaakt om dit te bereiken. Het gaat om: </text:p>
              <text:list text:style-name="id1-3-2-2-1-3-5">
                <text:list-item text:style-override="id1-3-2-2-1-3-5-1">
                  <text:number>•</text:number>
                  <text:p text:style-name="al">de Participatiewet (PW);</text:p>
                </text:list-item>
                <text:list-item text:style-override="id1-3-2-2-1-3-5-2">
                  <text:number>•</text:number>
                  <text:p text:style-name="al">de Jeugdwet; </text:p>
                </text:list-item>
                <text:list-item text:style-override="id1-3-2-2-1-3-5-3">
                  <text:number>•</text:number>
                  <text:p text:style-name="al">de Wet maatschappelijke ondersteuning 2015 (Wmo 2015);</text:p>
                </text:list-item>
                <text:list-item text:style-override="id1-3-2-2-1-3-5-4">
                  <text:number>•</text:number>
                  <text:p text:style-name="al">de Inkomensvoorziening oudere en gedeeltelijk arbeidsongeschikte werkloze </text:p>
                </text:list-item>
                <text:list-item text:style-override="id1-3-2-2-1-3-5-5">
                  <text:number/>
                  <text:p text:style-name="al">werknemers (IOAW);</text:p>
                </text:list-item>
                <text:list-item text:style-override="id1-3-2-2-1-3-5-6">
                  <text:number>•</text:number>
                  <text:p text:style-name="al">de Inkomensvoorziening oudere arbeidsongeschikte gewezen zelfstandigen (IOAZ);</text:p>
                </text:list-item>
                <text:list-item text:style-override="id1-3-2-2-1-3-5-7">
                  <text:number>•</text:number>
                  <text:p text:style-name="al">de Algemene wet bestuursrecht (Awb);</text:p>
                </text:list-item>
                <text:list-item text:style-override="id1-3-2-2-1-3-5-8">
                  <text:number>•</text:number>
                  <text:p text:style-name="al">het Burgerlijk Wetboek (BW);</text:p>
                </text:list-item>
                <text:list-item text:style-override="id1-3-2-2-1-3-5-9">
                  <text:number>•</text:number>
                  <text:p text:style-name="al">de Gemeentewet.</text:p>
                </text:list-item>
              </text:list>
              <text:p text:style-name="al">De regels in deze verordening vullen de wettelijke regels aan. Het zijn regels op hoofdlijnen. Soms zijn er nog extra regels nodig waarin we bepaalde zaken uitwerken. Ook dat regelen we in deze verordening. </text:p>
            </text:section>
            <text:section text:name="artikel_id1-3-2-2-1-4" text:style-name="artikel">
              <text:p text:style-name="artikel_kop_titel"><text:span text:style-name="artikel_kop_label"/> <text:span text:style-name="artikel_kop_nr">1.2</text:span> Uitgangspunten</text:p>
              <text:p text:style-name="al">De regels in deze verordening: </text:p>
              <text:list text:style-name="id1-3-2-2-1-4-3">
                <text:list-item text:style-override="id1-3-2-2-1-4-3-1">
                  <text:number>1.</text:number>
                  <text:p text:style-name="al">zijn bedoeld om de onder 1.1 genoemde doelen te realiseren en knelpunten van inwoners op te lossen;</text:p>
                </text:list-item>
                <text:list-item text:style-override="id1-3-2-2-1-4-3-2">
                  <text:number>2.</text:number>
                  <text:p text:style-name="al">zijn goed leesbaar; </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we goed uitvoeren;</text:p>
                </text:list-item>
                <text:list-item text:style-override="id1-3-2-2-1-4-3-6">
                  <text:number>6.</text:number>
                  <text:p text:style-name="al">zijn duidelijk voor de inwoners;</text:p>
                </text:list-item>
                <text:list-item text:style-override="id1-3-2-2-1-4-3-7">
                  <text:number>7.</text:number>
                  <text:p text:style-name="al">zijn onderling afgestemd op elkaar;</text:p>
                </text:list-item>
                <text:list-item text:style-override="id1-3-2-2-1-4-3-8">
                  <text:number>8.</text:number>
                  <text:p text:style-name="al">respecteren de wettelijke regels;</text:p>
                </text:list-item>
                <text:list-item text:style-override="id1-3-2-2-1-4-3-9">
                  <text:number>9.</text:number>
                  <text:p text:style-name="al">helpen om maatwerk toe te passen.</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3">
                <text:list-item text:style-override="id1-3-2-2-1-5-3-1">
                  <text:number>1.</text:number>
                  <text:p text:style-name="al">u bent in de eerste plaats zelf verantwoordelijk om de genoemde doelen te realiseren;</text:p>
                </text:list-item>
                <text:list-item text:style-override="id1-3-2-2-1-5-3-2">
                  <text:number>2.</text:number>
                  <text:p text:style-name="al">u zet zich ervoor in om deze doelen te bereiken; </text:p>
                </text:list-item>
                <text:list-item text:style-override="id1-3-2-2-1-5-3-3">
                  <text:number>3.</text:number>
                  <text:p text:style-name="al">wij helpen waar dat nodig is en stimuleren u om zelf oplossingen te vinden voor uw problemen; </text:p>
                </text:list-item>
                <text:list-item text:style-override="id1-3-2-2-1-5-3-4">
                  <text:number>4.</text:number>
                  <text:p text:style-name="al">kwetsbare groepen, zoals kinderen en inwoners met een beperking, hebben extra hulp nodig om volwaardig mee te doen aan de samenleving. </text:p>
                </text:list-item>
              </text:list>
            </text:section>
            <text:section text:name="artikel_id1-3-2-2-1-6" text:style-name="artikel">
              <text:p text:style-name="artikel_kop_titel"><text:span text:style-name="artikel_kop_label"/> <text:span text:style-name="artikel_kop_nr">1.4</text:span> Nadere regels en beleidsregels</text:p>
              <text:p text:style-name="al">Deze verordening is een algemeen verbindend voorschrift. De verschillende wetten bepalen dat gemeenten verplicht zijn om een aantal zaken in een verordening te regelen. De details staan in de nadere regels en beleidsregels.</text:p>
            </text:section>
            <text:section text:name="artikel_id1-3-2-2-1-7" text:style-name="artikel">
              <text:p text:style-name="artikel_kop_titel"><text:span text:style-name="artikel_kop_label"/> <text:span text:style-name="artikel_kop_nr">1.4.1</text:span> Nadere regels</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text:p>
              <text:p text:style-name="al"/>
              <text:p text:style-name="al"/>
            </text:section>
            <text:section text:name="artikel_id1-3-2-2-1-8" text:style-name="artikel">
              <text:p text:style-name="artikel_kop_titel"><text:span text:style-name="artikel_kop_label"/> <text:span text:style-name="artikel_kop_nr">1.4.2</text:span> Beleidsregels</text:p>
              <text:p text:style-name="al">Een beleidsregel beschrijft hoe het college omgaat met een wettelijke bevoegdheid. Er kunnen dus geen rechten of plichten voor u in worden vastgelegd. Wel geven beleidsregels u duidelijkheid hoe het college omgaat met uw hulpvraag en aanvraag. Ook helpt het onze consulenten om uw hulpvraag te beoordelen.</text:p>
            </text:section>
            <text:section text:name="artikel_id1-3-2-2-1-9" text:style-name="artikel">
              <text:p text:style-name="artikel_kop_titel"><text:span text:style-name="artikel_kop_label"/> <text:span text:style-name="artikel_kop_nr">1.5</text:span> Leeswijzer</text:p>
              <text:p text:style-name="al">Na deze inleiding leest u eerst hoe en waar u hulp kunt vragen en hoe wij die hulpvraag oppakken. In hoofdstuk 2 leest u hoe en waar u hulp kunt vragen. En u leest hoe wij uw hulpvraag oppakken. Daarna leggen we in een aantal hoofdstukken uit wat de belangrijkste regels van de gemeentelijke taken zijn. De regels gaan over: </text:p>
              <text:list text:style-name="id1-3-2-2-1-9-3">
                <text:list-item text:style-override="id1-3-2-2-1-9-3-1">
                  <text:number>•</text:number>
                  <text:p text:style-name="al">de hulp van de gemeente om een stap naar werk te zetten en minimaregelingen (hoofdstuk 3), </text:p>
                </text:list-item>
                <text:list-item text:style-override="id1-3-2-2-1-9-3-2">
                  <text:number>•</text:number>
                  <text:p text:style-name="al">ondersteuning voor kinderen en jongeren bij het opgroeien (hoofdstuk 4),</text:p>
                </text:list-item>
                <text:list-item text:style-override="id1-3-2-2-1-9-3-3">
                  <text:number>•</text:number>
                  <text:p text:style-name="al">ondersteuning bij het wonen in uw eigen leefomgeving (hoofdstuk 5). </text:p>
                </text:list-item>
              </text:list>
              <text:p text:style-name="al">In deze hoofdstukken leest u wanneer u hulp kunt krijgen, wat die hulp inhoudt en welke rechten en plichten u heeft. </text:p>
              <text:p text:style-name="al">In de volgende hoofdstukken gaan de regels over:</text:p>
              <text:list text:style-name="id1-3-2-2-1-9-6">
                <text:list-item text:style-override="id1-3-2-2-1-9-6-1">
                  <text:number>•</text:number>
                  <text:p text:style-name="al">de vorm die de hulp heeft (hoofdstuk 6),</text:p>
                </text:list-item>
                <text:list-item text:style-override="id1-3-2-2-1-9-6-2">
                  <text:number>•</text:number>
                  <text:p text:style-name="al">wat we van elkaar kunnen verwachten (hoofdstuk 7), </text:p>
                </text:list-item>
                <text:list-item text:style-override="id1-3-2-2-1-9-6-3">
                  <text:number>•</text:number>
                  <text:p text:style-name="al">hoe u invloed kan hebben op het beleid (hoofdstuk 8),</text:p>
                </text:list-item>
                <text:list-item text:style-override="id1-3-2-2-1-9-6-4">
                  <text:number>•</text:number>
                  <text:p text:style-name="al">de kwaliteit van diensten en producten (hoofdstuk 9),</text:p>
                </text:list-item>
                <text:list-item text:style-override="id1-3-2-2-1-9-6-5">
                  <text:number>•</text:number>
                  <text:p text:style-name="al">de werking van de verordening (hoofdstuk 10). </text:p>
                </text:list-item>
                <text:list-item text:style-override="id1-3-2-2-1-9-6-6">
                  <text:number>•</text:number>
                  <text:p text:style-name="al">de uitleg van de belangrijkste begrippen die we in deze verordening gebruiken (hoofdstuk 11).</text:p>
                </text:list-item>
              </text:list>
              <text:p text:style-name="al">De hoofdstukken 2 tot en met 6 en hoofdstuk 8 beginnen met een korte inleiding. Hierin staat waarover het hoofdstuk precies gaat. Daarna volgen de regels. De regels zijn gebaseerd op de wetten genoemd in artikel 1.1 van deze verordening. Niet alle wetten zijn op ieder artikel van toepassing. Dat verschilt per artikel. Per artikel geven we aan welke wetten op dat artikel van toepassing zijn. </text:p>
              <text:p text:style-name="al"/>
            </text:section>
            <text:section text:name="artikel_id1-3-2-2-1-10" text:style-name="artikel">
              <text:p text:style-name="artikel_kop_titel"><text:span text:style-name="artikel_kop_label">Hoofdstuk</text:span> <text:span text:style-name="artikel_kop_nr">2</text:span> De hulpvraag</text:p>
              <text:p text:style-name="al">Dit hoofdstuk gaat over de manier waarop u aan ons hulp kunt vragen over één of meer onderwerpen uit deze verordening. Ook staat in dit hoofdstuk hoe uw hulpvraag wordt behandeld en hoe wij tot een besluit komen. </text:p>
              <text:p text:style-name="al">Uitgangspunt is dat u alle hulpvragen in één keer kunt stellen. Voor bepaalde hulpvragen geldt een bijzondere route. Dit staat ook vermeld in dit hoofdstuk. </text:p>
            </text:section>
            <text:section text:name="artikel_id1-3-2-2-1-11" text:style-name="artikel">
              <text:p text:style-name="artikel_kop_titel"><text:span text:style-name="artikel_kop_label"/> <text:span text:style-name="artikel_kop_nr">2.1</text:span> Melding bij de gemeente </text:p>
              <text:p text:style-name="al">
              <text:span text:style-name="nadrukcur">Jeugdwet, Wmo 2015, PW, IOAW, IOAZ </text:span>
            </text:p>
              <text:list text:style-name="id1-3-2-2-1-11-3">
                <text:list-item text:style-override="id1-3-2-2-1-11-3-1">
                  <text:number>1.</text:number>
                  <text:p text:style-name="al">Als u hulp nodig heeft, kunt u dit melden bij de gemeente. U kunt dit schriftelijk, mondeling, telefonisch of digitaal doen.</text:p>
                </text:list-item>
                <text:list-item text:style-override="id1-3-2-2-1-11-3-2">
                  <text:number>2.</text:number>
                  <text:p text:style-name="al">Wij bevestigen uw hulpvraag per brief of e-mail. In de bevestiging kunnen wij u uitnodigen voor een gesprek met een medewerker. In die uitnodiging staat:</text:p>
                  <text:list text:style-name="id1-3-2-2-1-11-3-2-3">
                    <text:list-item text:style-override="id1-3-2-2-1-11-3-2-3-1">
                      <text:number>a.</text:number>
                      <text:p text:style-name="al">waar en wanneer het gesprek plaatsvindt en waarover het gesprek zal gaan; </text:p>
                    </text:list-item>
                    <text:list-item text:style-override="id1-3-2-2-1-11-3-2-3-2">
                      <text:number>b.</text:number>
                      <text:p text:style-name="al">informatie over de mogelijkheid om gratis hulp te krijgen van een (onafhankelijke) cliëntondersteuner; en</text:p>
                    </text:list-item>
                    <text:list-item text:style-override="id1-3-2-2-1-11-3-2-3-3">
                      <text:number>c.</text:number>
                      <text:p text:style-name="al">informatie over de mogelijkheid om zelf een plan op te stellen. In dit plan legt u uit hoe uw persoonlijke situatie is en wat u wilt bereiken met uw hulpvraag. </text:p>
                    </text:list-item>
                  </text:list>
                </text:list-item>
                <text:list-item text:style-override="id1-3-2-2-1-11-3-3">
                  <text:number>3.</text:number>
                  <text:p text:style-name="al">In sommige situaties kunnen we afzien van een gesprek.</text:p>
                </text:list-item>
                <text:list-item text:style-override="id1-3-2-2-1-11-3-4">
                  <text:number>4.</text:number>
                  <text:p text:style-name="al">Indien u hulp nodig heeft op grond van de Jeugdwet, PW, IOAW of IOAZ, dan kunt u direct schriftelijk of digitaal een aanvraag indienen. </text:p>
                </text:list-item>
                <text:list-item text:style-override="id1-3-2-2-1-11-3-5">
                  <text:number>5.</text:number>
                  <text:p text:style-name="al">Wij beschouwen een verzoek om algemene informatie op grond van de wetten genoemd in lid 4 van dit artikel, als ‘eerste contact’ en nog niet als aanvraag. </text:p>
                </text:list-item>
                <text:list-item text:style-override="id1-3-2-2-1-11-3-6">
                  <text:number>6.</text:number>
                  <text:p text:style-name="al">Wij kunnen nadere regels vaststellen met betrekking tot de procedure voor de hulpvraag van een maatwerkvoorziening, individuele voorziening of andere voorziening. </text:p>
                </text:list-item>
              </text:list>
            </text:section>
            <text:section text:name="artikel_id1-3-2-2-1-12" text:style-name="artikel">
              <text:p text:style-name="artikel_kop_titel"><text:span text:style-name="artikel_kop_label"/> <text:span text:style-name="artikel_kop_nr">2.1.1</text:span> Gegevens </text:p>
              <text:p text:style-name="al">
              <text:span text:style-name="nadrukcur">Jeugdwet, Wmo 2015, PW, IOAW, IOAZ </text:span>
            </text:p>
              <text:p text:style-name="al">De gemeente verzamelt alle gegevens over uw situatie die nodig zijn voor uw hulpvraag. Soms hebben we gegevens nodig die we niet zelf hebben of kunnen inzien. Dan vragen wij u, om die ontbrekende gegevens binnen een redelijke termijn bij ons aan te leveren. Bij de uitnodiging voor het gesprek maken we duidelijk welke gegevens dat zijn. We geven in deze uitnodiging ook aan binnen welke termijn u deze gegevens moet indienen.</text:p>
            </text:section>
            <text:section text:name="artikel_id1-3-2-2-1-13" text:style-name="artikel">
              <text:p text:style-name="artikel_kop_titel"><text:span text:style-name="artikel_kop_label"/> <text:span text:style-name="artikel_kop_nr">2.2</text:span> Het gesprek </text:p>
              <text:p text:style-name="al">
              <text:span text:style-name="nadrukcur">Jeugdwet, Wmo 2015, PW, IOAW, IOAZ </text:span>
            </text:p>
              <text:list text:style-name="id1-3-2-2-1-13-3">
                <text:list-item text:style-override="id1-3-2-2-1-13-3-1">
                  <text:number>1.</text:number>
                  <text:p text:style-name="al">Het doel van het gesprek is om een goed beeld te krijgen van de hulpvraag, van het effect dat u wilt bereiken en van uw persoonlijke situatie.</text:p>
                </text:list-item>
                <text:list-item text:style-override="id1-3-2-2-1-13-3-2">
                  <text:number>2.</text:number>
                  <text:p text:style-name="al">Het gesprek vindt binnen een redelijke termijn plaats na de melding voor de hulpvraag.</text:p>
                </text:list-item>
                <text:list-item text:style-override="id1-3-2-2-1-13-3-3">
                  <text:number>3.</text:number>
                  <text:p text:style-name="al">Bij de start van het gesprek identificeert u zich met een geldig legitimatiebewijs. Wij zijn namelijk verplicht uw identiteit vast te stellen.</text:p>
                </text:list-item>
                <text:list-item text:style-override="id1-3-2-2-1-13-3-4">
                  <text:number>4.</text:number>
                  <text:p text:style-name="al">Als u zelf een plan heeft gemaakt, dan betrekt de medewerker dit bij het gesprek.</text:p>
                </text:list-item>
                <text:list-item text:style-override="id1-3-2-2-1-13-3-5">
                  <text:number>5.</text:number>
                  <text:p text:style-name="al">Als u dat wilt, kunt u iemand vragen om bij dit gesprek aanwezig te zijn. Dit kan iemand uit uw sociale netwerk zijn of een onafhankelijke cliëntondersteuner.</text:p>
                </text:list-item>
              </text:list>
            </text:section>
            <text:section text:name="artikel_id1-3-2-2-1-14" text:style-name="artikel">
              <text:p text:style-name="artikel_kop_titel"><text:span text:style-name="artikel_kop_label"/> <text:span text:style-name="artikel_kop_nr">2.2.1</text:span> Inhoud van het gesprek</text:p>
              <text:p text:style-name="al">
              <text:span text:style-name="nadrukcur">Jeugdwet, Wmo 2015, PW, IOAW, IOAZ</text:span>
            </text:p>
              <text:list text:style-name="id1-3-2-2-1-14-3">
                <text:list-item text:style-override="id1-3-2-2-1-14-3-1">
                  <text:number>1.</text:number>
                  <text:p text:style-name="al">In het gesprek onderzoekt de medewerker:</text:p>
                  <text:list text:style-name="id1-3-2-2-1-14-3-1-3">
                    <text:list-item text:style-override="id1-3-2-2-1-14-3-1-3-1">
                      <text:number>a.</text:number>
                      <text:p text:style-name="al">uw behoefte: wat is er nodig?</text:p>
                    </text:list-item>
                    <text:list-item text:style-override="id1-3-2-2-1-14-3-1-3-2">
                      <text:number>b.</text:number>
                      <text:p text:style-name="al">uw persoonlijke situatie: hoe ziet die eruit en wat betekent dit voor het gewenste doel?</text:p>
                    </text:list-item>
                    <text:list-item text:style-override="id1-3-2-2-1-14-3-1-3-3">
                      <text:number>c.</text:number>
                      <text:p text:style-name="al">uw eigen (on)mogelijkheden: (hoe) kunt u zelf bijdragen aan de oplossing van het probleem?</text:p>
                    </text:list-item>
                    <text:list-item text:style-override="id1-3-2-2-1-14-3-1-3-4">
                      <text:number>d.</text:number>
                      <text:p text:style-name="al">uw omgeving: welke hulp kan uw sociale netwerk of kunnen andere organisaties bieden?</text:p>
                    </text:list-item>
                  </text:list>
                </text:list-item>
                <text:list-item text:style-override="id1-3-2-2-1-14-3-2">
                  <text:number>2.</text:number>
                  <text:p text:style-name="al">De medewerker informeert u over de mogelijkheden van de gemeente om uw persoonlijke situatie te verbeteren. Als u een hulpvraag doet voor de Wmo 2015 of Jeugdwet informeert de medewerker u ook over de mogelijkheden van een persoonsgebonden budget (pgb). De medewerker betrekt deze zaken bij het onderzoek naar de hulpvraag.</text:p>
                </text:list-item>
                <text:list-item text:style-override="id1-3-2-2-1-14-3-3">
                  <text:number>3.</text:number>
                  <text:p text:style-name="al">De medewerker informeert u over het vervolg.</text:p>
                </text:list-item>
                <text:list-item text:style-override="id1-3-2-2-1-14-3-4">
                  <text:number>4.</text:number>
                  <text:p text:style-name="al">In het kader van de hulpvraag bent u verplicht om persoonsgegevens te verstrekken;</text:p>
                </text:list-item>
                <text:list-item text:style-override="id1-3-2-2-1-14-3-5">
                  <text:number>5.</text:number>
                  <text:p text:style-name="al">Indien vereist zal de medewerker u toestemming vragen om uw persoonsgegevens te verwerken.</text:p>
                </text:list-item>
              </text:list>
            </text:section>
            <text:section text:name="artikel_id1-3-2-2-1-15" text:style-name="artikel">
              <text:p text:style-name="artikel_kop_titel"><text:span text:style-name="artikel_kop_label"/> <text:span text:style-name="artikel_kop_nr">2.3</text:span> Het verslag</text:p>
              <text:p text:style-name="al">
              <text:span text:style-name="nadrukcur">Jeugdwet, Wmo 2015</text:span>
            </text:p>
              <text:list text:style-name="id1-3-2-2-1-15-3">
                <text:list-item text:style-override="id1-3-2-2-1-15-3-1">
                  <text:number>1.</text:number>
                  <text:p text:style-name="al">U krijgt een verslag van de gemeente. In dit verslag staan de uitkomsten van het onderzoek naar uw hulpvraag. </text:p>
                </text:list-item>
                <text:list-item text:style-override="id1-3-2-2-1-15-3-2">
                  <text:number>2.</text:number>
                  <text:p text:style-name="al">Soms hebben we meer informatie nodig voor het verslag. Hierdoor kan het verslag niet altijd binnen de wettelijk gestelde onderzoekstermijn klaar zijn. U krijgt dan een brief.</text:p>
                </text:list-item>
                <text:list-item text:style-override="id1-3-2-2-1-15-3-3">
                  <text:number>3.</text:number>
                  <text:p text:style-name="al">Uit het verslag blijkt welk doel u wilt bereiken en hoe we dit kunnen realiseren.</text:p>
                </text:list-item>
                <text:list-item text:style-override="id1-3-2-2-1-15-3-4">
                  <text:number>4.</text:number>
                  <text:p text:style-name="al">U ondertekent het verslag en stuurt dit binnen vijf werkdagen naar de gemeente. Als u het niet eens bent met het verslag, kunt u dat aangeven in het verslag. </text:p>
                </text:list-item>
                <text:list-item text:style-override="id1-3-2-2-1-15-3-5">
                  <text:number>5.</text:number>
                  <text:p text:style-name="al">Als u een maatwerkvoorziening (Wmo 2015) of een individuele voorziening (Jeugdwet) van de gemeente wilt ontvangen, kunt u dit aangeven op het ondertekende verslag. </text:p>
                </text:list-item>
              </text:list>
            </text:section>
            <text:section text:name="artikel_id1-3-2-2-1-16" text:style-name="artikel">
              <text:p text:style-name="artikel_kop_titel"><text:span text:style-name="artikel_kop_label"/> <text:span text:style-name="artikel_kop_nr">2.4</text:span> Aanvraag</text:p>
              <text:p text:style-name="al">
              <text:span text:style-name="nadrukcur">Jeugdwet, Wmo 2015, PW, IOAW, IOAZ</text:span>
            </text:p>
              <text:p text:style-name="al">Na de melding van de hulpvraag en het gesprek met een medewerker van de gemeente, kunt u een aanvraag indienen volgens de regels die daarvoor gelden. De aanvraag kunt u schriftelijk of digitaal indienen. Het doel van de aanvraag is te bepalen of de gemeente hulp verleent en welke vorm die hulp dan heeft.</text:p>
            </text:section>
            <text:section text:name="artikel_id1-3-2-2-1-17" text:style-name="artikel">
              <text:p text:style-name="artikel_kop_titel"><text:span text:style-name="artikel_kop_label"/> <text:span text:style-name="artikel_kop_nr">2.4.1</text:span> Aanvraag van een voorziening</text:p>
              <text:p text:style-name="al">
              <text:span text:style-name="nadrukcur">Jeugdwet, Wmo 2015, PW, IOAW, IOAZ</text:span>
            </text:p>
              <text:list text:style-name="id1-3-2-2-1-17-3">
                <text:list-item text:style-override="id1-3-2-2-1-17-3-1">
                  <text:number>1.</text:number>
                  <text:p text:style-name="al">Vraagt u om een maatwerkvoorziening (Wmo 2015), een individuele voorziening (Jeugdwet), of een andere voorziening (PW, IOAW, IOAZ), dan kunnen we die hulp toekennen in de volgende situatie:</text:p>
                  <text:list text:style-name="id1-3-2-2-1-17-3-1-3">
                    <text:list-item text:style-override="id1-3-2-2-1-17-3-1-3-1">
                      <text:number>a.</text:number>
                      <text:p text:style-name="al">De voorziening is noodzakelijk om (één van) de doelen van de in artikel 1.1 genoemde wetten te bereiken;</text:p>
                    </text:list-item>
                    <text:list-item text:style-override="id1-3-2-2-1-17-3-1-3-2">
                      <text:number>b.</text:number>
                      <text:p text:style-name="al">U heeft geen mogelijkheden om het gewenste effect op eigen kracht te bereiken. U kunt dit effect ook niet bereiken met: </text:p>
                    </text:list-item>
                  </text:list>
                </text:list-item>
                <text:list-item text:style-override="id1-3-2-2-1-17-3-2">
                  <text:number>•</text:number>
                  <text:p text:style-name="al">hulp van huisgenoten;</text:p>
                </text:list-item>
                <text:list-item text:style-override="id1-3-2-2-1-17-3-3">
                  <text:number>•</text:number>
                  <text:p text:style-name="al">hulp vanuit uw sociale netwerk; </text:p>
                </text:list-item>
                <text:list-item text:style-override="id1-3-2-2-1-17-3-4">
                  <text:number>•</text:number>
                  <text:p text:style-name="al">behulp van andere voorzieningen of organisaties; en</text:p>
                  <text:list text:style-name="id1-3-2-2-1-17-3-4-3">
                    <text:list-item text:style-override="id1-3-2-2-1-17-3-4-3-1">
                      <text:number>a.</text:number>
                      <text:p text:style-name="al">De voorziening past bij het door u gewenste effect en persoonlijke situatie.</text:p>
                    </text:list-item>
                  </text:list>
                </text:list-item>
                <text:list-item text:style-override="id1-3-2-2-1-17-3-5">
                  <text:number>2.</text:number>
                  <text:p text:style-name="al">Indien één van de voorwaarden of weigeringsgronden van artikel 2.4.4 van deze verordening van toepassing is, kunnen we de voorziening niet toekennen. </text:p>
                </text:list-item>
                <text:list-item text:style-override="id1-3-2-2-1-17-3-6">
                  <text:number>3.</text:number>
                  <text:p text:style-name="al">De voorziening is voldoende in inzet en kwaliteit, zodat u het gewenste effect kunt bereiken. </text:p>
                </text:list-item>
                <text:list-item text:style-override="id1-3-2-2-1-17-3-7">
                  <text:number>4.</text:number>
                  <text:p text:style-name="al">Bij toekenning van een voorziening krijgt u de goedkoopste passende voorziening.</text:p>
                </text:list-item>
                <text:list-item text:style-override="id1-3-2-2-1-17-3-8">
                  <text:number>5.</text:number>
                  <text:p text:style-name="al">We kunnen nadere regels stellen over voorzieningen die op grond van de Wmo 2015 en de Jeugdwet beschikbaar zijn.</text:p>
                </text:list-item>
              </text:list>
            </text:section>
            <text:section text:name="artikel_id1-3-2-2-1-18" text:style-name="artikel">
              <text:p text:style-name="artikel_kop_titel"><text:span text:style-name="artikel_kop_label"/> <text:span text:style-name="artikel_kop_nr">2.4.2</text:span> Beoordelen van uw aanvraag</text:p>
              <text:p text:style-name="al">
              <text:span text:style-name="nadrukcur">Jeugdwet, Wmo 2015, PW, IOAW, IOAZ, Awb</text:span>
            </text:p>
              <text:list text:style-name="id1-3-2-2-1-18-3">
                <text:list-item text:style-override="id1-3-2-2-1-18-3-1">
                  <text:number>1.</text:number>
                  <text:p text:style-name="al">Om te bepalen of wij hulp verlenen, nemen we de volgende stappen:</text:p>
                  <text:list text:style-name="id1-3-2-2-1-18-3-1-3">
                    <text:list-item text:style-override="id1-3-2-2-1-18-3-1-3-1">
                      <text:number>a.</text:number>
                      <text:p text:style-name="al">
                      <text:span text:style-name="nadrukvet">Stap 1:</text:span> Wij stellen eerst vast wat uw hulpvraag is. </text:p>
                    </text:list-item>
                    <text:list-item text:style-override="id1-3-2-2-1-18-3-1-3-2">
                      <text:number>b.</text:number>
                      <text:p text:style-name="al">
                      <text:span text:style-name="nadrukvet">Stap 2:</text:span> Wij stellen hierna vast welke problemen, beperkingen en stoornissen u precies heeft.</text:p>
                    </text:list-item>
                    <text:list-item text:style-override="id1-3-2-2-1-18-3-1-3-3">
                      <text:number>c.</text:number>
                      <text:p text:style-name="al">
                      <text:span text:style-name="nadrukvet">Stap 3:</text:span> Wij bepalen welke hulp, en hoeveel hulp u nodig heeft.</text:p>
                    </text:list-item>
                    <text:list-item text:style-override="id1-3-2-2-1-18-3-1-3-4">
                      <text:number>d.</text:number>
                      <text:p text:style-name="al">
                      <text:span text:style-name="nadrukvet">Stap 4:</text:span> Wij onderzoeken wat u zelf kunt doen om uw probleem op te lossen (eigen kracht). Wij betrekken hierbij: de hulp van huisgenoten, hulp van anderen uit uw sociale netwerk/sociale omgeving en de inzet van algemene voorzieningen. </text:p>
                    </text:list-item>
                    <text:list-item text:style-override="id1-3-2-2-1-18-3-1-3-5">
                      <text:number>e.</text:number>
                      <text:p text:style-name="al">
                      <text:span text:style-name="nadrukvet">Stap 5:</text:span> Wij bepalen welke aanvullende hulp u nodig heeft om uw probleem op te lossen en het gewenste effect te bereiken.</text:p>
                    </text:list-item>
                  </text:list>
                </text:list-item>
                <text:list-item text:style-override="id1-3-2-2-1-18-3-2">
                  <text:number>2.</text:number>
                  <text:p text:style-name="al">Voor de Jeugdwet kijken we ook nog naar het woonplaatsbeginsel. </text:p>
                </text:list-item>
                <text:list-item text:style-override="id1-3-2-2-1-18-3-3">
                  <text:number>3.</text:number>
                  <text:p text:style-name="al">Pleegouders kunnen voor ondersteuning bij de pleegzorgorganisatie terecht. Als het nodig is kan de pleegzorgorganisatie extra hulp vragen aan de gemeente.</text:p>
                </text:list-item>
              </text:list>
              <text:p text:style-name="al"/>
              <text:p text:style-name="al"/>
              <text:list text:style-name="id1-3-2-2-1-18-6">
                <text:list-item text:style-override="id1-3-2-2-1-18-6-1">
                  <text:number/>
                  <text:p text:style-name="al"/>
                </text:list-item>
              </text:list>
            </text:section>
            <text:section text:name="artikel_id1-3-2-2-1-19" text:style-name="artikel">
              <text:p text:style-name="artikel_kop_titel"><text:span text:style-name="artikel_kop_label"/> <text:span text:style-name="artikel_kop_nr">2.4.3</text:span> Advies</text:p>
              <text:p text:style-name="al">
              <text:span text:style-name="nadrukcur">Jeugdwet, Wmo 2015, PW, IOAW, IOAZ, Awb</text:span>
            </text:p>
              <text:p text:style-name="al">Bij iedere stap, zoals in artikel 2.4.2 is genoemd, kan de gemeente een (externe) deskundige inzetten voor advies. Dit advies betrekken we bij de beoordeling van uw aanvraag. We stellen u vooraf op de hoogte welke deskundigheid we op welk moment nodig vinden en inzetten. </text:p>
            </text:section>
            <text:section text:name="artikel_id1-3-2-2-1-20" text:style-name="artikel">
              <text:p text:style-name="artikel_kop_titel"><text:span text:style-name="artikel_kop_label"/> <text:span text:style-name="artikel_kop_nr">2.4.4</text:span> Voorwaarden en weigeringsgronden </text:p>
              <text:p text:style-name="al">
              <text:span text:style-name="nadrukcur">Wmo 2015</text:span>
            </text:p>
              <text:list text:style-name="id1-3-2-2-1-20-3">
                <text:list-item text:style-override="id1-3-2-2-1-20-3-1">
                  <text:number>1.</text:number>
                  <text:p text:style-name="al">We verstrekken de voorziening als deze: </text:p>
                  <text:list text:style-name="id1-3-2-2-1-20-3-1-3">
                    <text:list-item text:style-override="id1-3-2-2-1-20-3-1-3-1">
                      <text:number>•</text:number>
                      <text:p text:style-name="al">veilig is voor uzelf en uw omgeving;</text:p>
                    </text:list-item>
                    <text:list-item text:style-override="id1-3-2-2-1-20-3-1-3-2">
                      <text:number>•</text:number>
                      <text:p text:style-name="al">geen gezondheidsrisico’s geeft en;</text:p>
                    </text:list-item>
                    <text:list-item text:style-override="id1-3-2-2-1-20-3-1-3-3">
                      <text:number>•</text:number>
                      <text:p text:style-name="al">niet anti-revaliderend werkt.</text:p>
                    </text:list-item>
                  </text:list>
                </text:list-item>
              </text:list>
              <text:p text:style-name="al">We houden hierbij rekening met uw beperkingen.</text:p>
              <text:list text:style-name="id1-3-2-2-1-20-5">
                <text:list-item text:style-override="id1-3-2-2-1-20-5-1">
                  <text:number>2.</text:number>
                  <text:p text:style-name="al">We verstrekken geen voorziening:</text:p>
                  <text:list text:style-name="id1-3-2-2-1-20-5-1-3">
                    <text:list-item text:style-override="id1-3-2-2-1-20-5-1-3-1">
                      <text:number>a.</text:number>
                      <text:p text:style-name="al">als u niet woont in de gemeente Terneuzen;</text:p>
                    </text:list-item>
                    <text:list-item text:style-override="id1-3-2-2-1-20-5-1-3-2">
                      <text:number>b.</text:number>
                      <text:p text:style-name="al">als u voor uw probleem een beroep kunt doen op een andere wet;</text:p>
                    </text:list-item>
                    <text:list-item text:style-override="id1-3-2-2-1-20-5-1-3-3">
                      <text:number>c.</text:number>
                      <text:p text:style-name="al">als u de gevraagde voorziening zelf al aanschaft voordat u een melding doet bij de gemeente. Deze regel geldt niet voor een acute noodsituatie.</text:p>
                    </text:list-item>
                    <text:list-item text:style-override="id1-3-2-2-1-20-5-1-3-4">
                      <text:number>d.</text:number>
                      <text:p text:style-name="al">als u de gevraagde voorziening zelf aanschaft ná de melding en vóór de datum van ons besluit. Deze regel geldt niet als we:</text:p>
                      <text:list text:style-name="id1-3-2-2-1-20-5-1-3-4-3">
                        <text:list-item text:style-override="id1-3-2-2-1-20-5-1-3-4-3-1">
                          <text:number>•</text:number>
                          <text:p text:style-name="al">daarvoor schriftelijk toestemming hebben gegeven, of;</text:p>
                        </text:list-item>
                        <text:list-item text:style-override="id1-3-2-2-1-20-5-1-3-4-3-2">
                          <text:number>•</text:number>
                          <text:p text:style-name="al">de gemaakte kosten, de noodzaak en de passendheid van de voorziening achteraf nog kunnen beoordelen. </text:p>
                        </text:list-item>
                      </text:list>
                    </text:list-item>
                    <text:list-item text:style-override="id1-3-2-2-1-20-5-1-3-5">
                      <text:number>e.</text:number>
                      <text:p text:style-name="al">als u de gevraagde voorziening al eerder van ons heeft ontvangen en de normale afschrijvingstermijn van die voorziening is nog niet verstreken. Dit geldt niet als de voorziening verloren is gegaan terwijl dit niet uw schuld is. Wij kunnen u ook de restwaarde van de voorziening die verloren is gegaan (gedeeltelijk) vergoeden. </text:p>
                    </text:list-item>
                    <text:list-item text:style-override="id1-3-2-2-1-20-5-1-3-6">
                      <text:number>f.</text:number>
                      <text:p text:style-name="al">als u deze voorziening niet specifiek op u gericht is;</text:p>
                    </text:list-item>
                    <text:list-item text:style-override="id1-3-2-2-1-20-5-1-3-7">
                      <text:number>g.</text:number>
                      <text:p text:style-name="al">als de voorziening niet noodzakelijk was geweest wanneer u rekening had gehouden met bestaande en bekende beperkingen en de te verwachten ontwikkelingen daarvan;</text:p>
                    </text:list-item>
                    <text:list-item text:style-override="id1-3-2-2-1-20-5-1-3-8">
                      <text:number>h.</text:number>
                      <text:p text:style-name="al">als u aanspraak heeft op zorg met verblijf op grond van de Wet langdurige zorg of er redenen zijn om aan te nemen dat u daarvoor in aanmerking komt en weigert mee te werken aan het verkrijgen van een besluit hierover. Deze regel geldt niet als artikel 8.6a van de Wmo 2015 van toepassing is.</text:p>
                    </text:list-item>
                    <text:list-item text:style-override="id1-3-2-2-1-20-5-1-3-9">
                      <text:number>i.</text:number>
                      <text:p text:style-name="al">de voorziening niet langdurig noodzakelijk is, tenzij het gaat om hulp bij het huishouden of begeleiding;</text:p>
                    </text:list-item>
                  </text:list>
                </text:list-item>
                <text:list-item text:style-override="id1-3-2-2-1-20-5-2">
                  <text:number>3.</text:number>
                  <text:p text:style-name="al">Als we een vervoersvoorziening verstrekken houden we alleen rekening met de verplaatsingen in uw directe woon- en leefomgeving. De vervoersvoorziening bestaat uit maximaal 3.000 kilometer per jaar.</text:p>
                </text:list-item>
                <text:list-item text:style-override="id1-3-2-2-1-20-5-3">
                  <text:number>4.</text:number>
                  <text:p text:style-name="al">We verstekken geen woonvoorziening als:</text:p>
                  <text:list text:style-name="id1-3-2-2-1-20-5-3-3">
                    <text:list-item text:style-override="id1-3-2-2-1-20-5-3-3-1">
                      <text:number>a.</text:number>
                      <text:p text:style-name="al">de beperkingen komen:</text:p>
                      <text:list text:style-name="id1-3-2-2-1-20-5-3-3-1-3">
                        <text:list-item text:style-override="id1-3-2-2-1-20-5-3-3-1-3-1">
                          <text:number>•</text:number>
                          <text:p text:style-name="al">door de aard van de in de woning gebruikte materialen,</text:p>
                        </text:list-item>
                        <text:list-item text:style-override="id1-3-2-2-1-20-5-3-3-1-3-2">
                          <text:number>•</text:number>
                          <text:p text:style-name="al">door de slechte staat van onderhoud, of </text:p>
                        </text:list-item>
                        <text:list-item text:style-override="id1-3-2-2-1-20-5-3-3-1-3-3">
                          <text:number>•</text:number>
                          <text:p text:style-name="al">doordat de woning niet voldoet aan de geldende wettelijke eisen;</text:p>
                        </text:list-item>
                      </text:list>
                    </text:list-item>
                    <text:list-item text:style-override="id1-3-2-2-1-20-5-3-3-2">
                      <text:number>b.</text:number>
                      <text:p text:style-name="al">u uw hoofdverblijf niet heeft of niet zal hebben in de woning waarvoor u de melding doet;</text:p>
                    </text:list-item>
                    <text:list-item text:style-override="id1-3-2-2-1-20-5-3-3-3">
                      <text:number>c.</text:number>
                      <text:p text:style-name="al">u woont in een vakantiewoning, hotel, pension, klooster, trekkerswoning of een tweede woning. We kunnen dan wel een financiële tegemoetkoming voor verhuis- en herinrichtingskosten verstrekken;</text:p>
                    </text:list-item>
                    <text:list-item text:style-override="id1-3-2-2-1-20-5-3-3-4">
                      <text:number>d.</text:number>
                      <text:p text:style-name="al">het gaat om voorzieningen in gemeenschappelijke ruimten die bij het gebouw horen waarin u woont; </text:p>
                    </text:list-item>
                    <text:list-item text:style-override="id1-3-2-2-1-20-5-3-3-5">
                      <text:number>e.</text:number>
                      <text:p text:style-name="al">de noodzaak voor de voorziening het gevolg is van een verhuizing </text:p>
                      <text:list text:style-name="id1-3-2-2-1-20-5-3-3-5-3">
                        <text:list-item text:style-override="id1-3-2-2-1-20-5-3-3-5-3-1">
                          <text:number>•</text:number>
                          <text:p text:style-name="al">waarvoor geen aanleiding was op grond van beperkingen bij de zelfredzaamheid of participatie, en </text:p>
                        </text:list-item>
                        <text:list-item text:style-override="id1-3-2-2-1-20-5-3-3-5-3-2">
                          <text:number>•</text:number>
                          <text:p text:style-name="al">er geen belangrijke reden voor de verhuizing is;</text:p>
                        </text:list-item>
                      </text:list>
                    </text:list-item>
                    <text:list-item text:style-override="id1-3-2-2-1-20-5-3-3-6">
                      <text:number>f.</text:number>
                      <text:p text:style-name="al">u niet verhuist naar de voor uw beperkingen meest geschikte beschikbare woning. Deze regel geldt niet als we daarvoor vooraf schriftelijk toestemming hebben gegeven;</text:p>
                    </text:list-item>
                    <text:list-item text:style-override="id1-3-2-2-1-20-5-3-3-7">
                      <text:number>g.</text:number>
                      <text:p text:style-name="al">u een indicatie hebt voor verhuizing naar een zorginstelling op grond van de Wet langdurige zorg;</text:p>
                    </text:list-item>
                    <text:list-item text:style-override="id1-3-2-2-1-20-5-3-3-8">
                      <text:number>h.</text:number>
                      <text:p text:style-name="al">u de voorziening in het geval van nieuwbouw of renovatie zonder noemenswaardige meerkosten kan meenemen.</text:p>
                    </text:list-item>
                  </text:list>
                </text:list-item>
              </text:list>
            </text:section>
            <text:section text:name="artikel_id1-3-2-2-1-21" text:style-name="artikel">
              <text:p text:style-name="artikel_kop_titel"><text:span text:style-name="artikel_kop_label"/> <text:span text:style-name="artikel_kop_nr">2.4.5</text:span> Voorwaarden individuele voorzieningen</text:p>
              <text:p text:style-name="al">
              <text:span text:style-name="nadrukcur">Jeugdwet</text:span>
            </text:p>
              <text:list text:style-name="id1-3-2-2-1-21-3">
                <text:list-item text:style-override="id1-3-2-2-1-21-3-1">
                  <text:number>1.</text:number>
                  <text:p text:style-name="al">U kunt alleen in aanmerking komen voor een individuele voorziening als u geen oplossing kunt vinden voor uw hulpvraag:</text:p>
                  <text:list text:style-name="id1-3-2-2-1-21-3-1-3">
                    <text:list-item text:style-override="id1-3-2-2-1-21-3-1-3-1">
                      <text:number>a.</text:number>
                      <text:p text:style-name="al">binnen uw eigen mogelijkheden. Hieronder verstaan we in ieder geval:</text:p>
                    </text:list-item>
                  </text:list>
                </text:list-item>
                <text:list-item text:style-override="id1-3-2-2-1-21-3-2">
                  <text:number>•</text:number>
                  <text:p text:style-name="al">gebruikelijke hulp van ouders en hulp van andere personen uit het sociale netwerk;</text:p>
                </text:list-item>
                <text:list-item text:style-override="id1-3-2-2-1-21-3-3">
                  <text:number>•</text:number>
                  <text:p text:style-name="al">het hebben van een aanvullende verzekering die voorziet in de gevraagde voorziening;</text:p>
                  <text:list text:style-name="id1-3-2-2-1-21-3-3-3">
                    <text:list-item text:style-override="id1-3-2-2-1-21-3-3-3-1">
                      <text:number>a.</text:number>
                      <text:p text:style-name="al">door gebruik te maken van een algemene voorziening, of;</text:p>
                    </text:list-item>
                    <text:list-item text:style-override="id1-3-2-2-1-21-3-3-3-2">
                      <text:number>b.</text:number>
                      <text:p text:style-name="al">door gebruik te maken van een andere voorziening.</text:p>
                    </text:list-item>
                  </text:list>
                </text:list-item>
                <text:list-item text:style-override="id1-3-2-2-1-21-3-4">
                  <text:number>2.</text:number>
                  <text:p text:style-name="al">Als uw aanvraag betrekking heeft op kosten voor jeugdhulp die u voorafgaand aan de aanvraag heeft gemaakt, kunnen we hier alleen een voorziening voor verstrekken, als:</text:p>
                  <text:list text:style-name="id1-3-2-2-1-21-3-4-3">
                    <text:list-item text:style-override="id1-3-2-2-1-21-3-4-3-1">
                      <text:number>a.</text:number>
                      <text:p text:style-name="al">op het moment van de aanvraag nog steeds sprake is van:</text:p>
                      <text:list text:style-name="id1-3-2-2-1-21-3-4-3-1-3">
                        <text:list-item text:style-override="id1-3-2-2-1-21-3-4-3-1-3-1">
                          <text:number>•</text:number>
                          <text:p text:style-name="al">opgroei- of opvoedingsproblemen, </text:p>
                        </text:list-item>
                        <text:list-item text:style-override="id1-3-2-2-1-21-3-4-3-1-3-2">
                          <text:number>•</text:number>
                          <text:p text:style-name="al">psychische problemen, of </text:p>
                        </text:list-item>
                        <text:list-item text:style-override="id1-3-2-2-1-21-3-4-3-1-3-3">
                          <text:number>•</text:number>
                          <text:p text:style-name="al">stoornissen </text:p>
                        </text:list-item>
                      </text:list>
                    </text:list-item>
                  </text:list>
                </text:list-item>
              </text:list>
              <text:p text:style-name="al">waarvoor u de hulp hebt ingezet, en;</text:p>
              <text:list text:style-name="id1-3-2-2-1-21-5">
                <text:list-item text:style-override="id1-3-2-2-1-21-5-1">
                  <text:number>b.</text:number>
                  <text:p text:style-name="al">we achteraf nog kunnen beoordelen of de voorziening noodzakelijk en passend is, en;</text:p>
                </text:list-item>
                <text:list-item text:style-override="id1-3-2-2-1-21-5-2">
                  <text:number>c.</text:number>
                  <text:p text:style-name="al">we de gemaakte kosten achteraf nog kunnen beoordelen. </text:p>
                </text:list-item>
                <text:list-item text:style-override="id1-3-2-2-1-21-5-3">
                  <text:number>3.</text:number>
                  <text:p text:style-name="al">De voorziening als bedoeld in lid 2 kan slechts betrekking hebben op gemaakte kosten over een periode van maximaal 3 maanden vóór de aanvraag.</text:p>
                </text:list-item>
                <text:list-item text:style-override="id1-3-2-2-1-21-5-4">
                  <text:number>4.</text:number>
                  <text:p text:style-name="al">Wij kunnen nadere regels vaststellen ter verdere uitwerking van de criteria, zoals genoemd in het eerste en tweede lid.</text:p>
                </text:list-item>
              </text:list>
              <text:p text:style-name="al"/>
              <text:p text:style-name="al"/>
            </text:section>
            <text:section text:name="artikel_id1-3-2-2-1-22" text:style-name="artikel">
              <text:p text:style-name="artikel_kop_titel"><text:span text:style-name="artikel_kop_label"/> <text:span text:style-name="artikel_kop_nr">2.5</text:span> Besluit 2.5.1 Inhoud van het besluit</text:p>
              <text:p text:style-name="al">
              <text:span text:style-name="nadrukcur">Jeugdwet, Wmo 2015, PW, IOAW, IOAZ,  Awb</text:span>
            </text:p>
              <text:list text:style-name="id1-3-2-2-1-22-3">
                <text:list-item text:style-override="id1-3-2-2-1-22-3-1">
                  <text:number>1.</text:number>
                  <text:p text:style-name="al">Wij stellen u per brief op de hoogte van ons besluit. Hierin staat of we u wel of geen hulp geven. Als we wel hulp geven, staat in het besluit ook in welke vorm we de hulp geven:</text:p>
                  <text:list text:style-name="id1-3-2-2-1-22-3-1-3">
                    <text:list-item text:style-override="id1-3-2-2-1-22-3-1-3-1">
                      <text:number>a.</text:number>
                      <text:p text:style-name="al">hulp in natura;</text:p>
                    </text:list-item>
                    <text:list-item text:style-override="id1-3-2-2-1-22-3-1-3-2">
                      <text:number>b.</text:number>
                      <text:p text:style-name="al">pgb; </text:p>
                    </text:list-item>
                    <text:list-item text:style-override="id1-3-2-2-1-22-3-1-3-3">
                      <text:number>c.</text:number>
                      <text:p text:style-name="al">geld. </text:p>
                    </text:list-item>
                  </text:list>
                </text:list-item>
                <text:list-item text:style-override="id1-3-2-2-1-22-3-2">
                  <text:number>2.</text:number>
                  <text:p text:style-name="al">Geven we hulp in natura, dan staat in het besluit in ieder geval:</text:p>
                  <text:list text:style-name="id1-3-2-2-1-22-3-2-3">
                    <text:list-item text:style-override="id1-3-2-2-1-22-3-2-3-1">
                      <text:number>a.</text:number>
                      <text:p text:style-name="al">wat de hulp inhoudt en waarvoor u de hulp krijgt;</text:p>
                    </text:list-item>
                    <text:list-item text:style-override="id1-3-2-2-1-22-3-2-3-2">
                      <text:number>b.</text:number>
                      <text:p text:style-name="al">wanneer de hulp ingaat en hoe lang de hulp duurt;</text:p>
                    </text:list-item>
                    <text:list-item text:style-override="id1-3-2-2-1-22-3-2-3-3">
                      <text:number>c.</text:number>
                      <text:p text:style-name="al">wie de hulp geeft en hoe de hulpverlener de hulp geeft; </text:p>
                    </text:list-item>
                    <text:list-item text:style-override="id1-3-2-2-1-22-3-2-3-4">
                      <text:number>d.</text:number>
                      <text:p text:style-name="al">welke voorwaarden en verplichtingen gelden; </text:p>
                    </text:list-item>
                    <text:list-item text:style-override="id1-3-2-2-1-22-3-2-3-5">
                      <text:number>e.</text:number>
                      <text:p text:style-name="al">motivatie van het besluit, en</text:p>
                    </text:list-item>
                    <text:list-item text:style-override="id1-3-2-2-1-22-3-2-3-6">
                      <text:number>f.</text:number>
                      <text:p text:style-name="al">hoe u bezwaar kunt maken tegen het besluit.</text:p>
                    </text:list-item>
                  </text:list>
                </text:list-item>
                <text:list-item text:style-override="id1-3-2-2-1-22-3-3">
                  <text:number>3.</text:number>
                  <text:p text:style-name="al">Geven we hulp in de vorm van een pgb, dan staat in het besluit in ieder geval:</text:p>
                  <text:list text:style-name="id1-3-2-2-1-22-3-3-3">
                    <text:list-item text:style-override="id1-3-2-2-1-22-3-3-3-1">
                      <text:number>a.</text:number>
                      <text:p text:style-name="al">waarvoor u het pgb krijgt;</text:p>
                    </text:list-item>
                    <text:list-item text:style-override="id1-3-2-2-1-22-3-3-3-2">
                      <text:number>b.</text:number>
                      <text:p text:style-name="al">hoe hoog het pgb is;</text:p>
                    </text:list-item>
                    <text:list-item text:style-override="id1-3-2-2-1-22-3-3-3-3">
                      <text:number>c.</text:number>
                      <text:p text:style-name="al">wanneer het pgb ingaat en wanneer het pgb eindigt;</text:p>
                    </text:list-item>
                    <text:list-item text:style-override="id1-3-2-2-1-22-3-3-3-4">
                      <text:number>d.</text:number>
                      <text:p text:style-name="al">hoe u de besteding van het pgb moet verantwoorden; </text:p>
                    </text:list-item>
                    <text:list-item text:style-override="id1-3-2-2-1-22-3-3-3-5">
                      <text:number>e.</text:number>
                      <text:p text:style-name="al">welke voorwaarden en verplichtingen gelden; </text:p>
                    </text:list-item>
                    <text:list-item text:style-override="id1-3-2-2-1-22-3-3-3-6">
                      <text:number>f.</text:number>
                      <text:p text:style-name="al">motivatie van het besluit, en</text:p>
                    </text:list-item>
                    <text:list-item text:style-override="id1-3-2-2-1-22-3-3-3-7">
                      <text:number>g.</text:number>
                      <text:p text:style-name="al">hoe u bezwaar kunt maken tegen het besluit.</text:p>
                    </text:list-item>
                  </text:list>
                </text:list-item>
                <text:list-item text:style-override="id1-3-2-2-1-22-3-4">
                  <text:number>4.</text:number>
                  <text:p text:style-name="al">Geven we hulp in de vorm van geld, dan staat in het besluit in ieder geval:</text:p>
                  <text:list text:style-name="id1-3-2-2-1-22-3-4-3">
                    <text:list-item text:style-override="id1-3-2-2-1-22-3-4-3-1">
                      <text:number>a.</text:number>
                      <text:p text:style-name="al">voor welk doel we het geld geven;</text:p>
                    </text:list-item>
                    <text:list-item text:style-override="id1-3-2-2-1-22-3-4-3-2">
                      <text:number>b.</text:number>
                      <text:p text:style-name="al">hoeveel geld u krijgt;</text:p>
                    </text:list-item>
                    <text:list-item text:style-override="id1-3-2-2-1-22-3-4-3-3">
                      <text:number>c.</text:number>
                      <text:p text:style-name="al">wanneer we het geld betalen;</text:p>
                    </text:list-item>
                    <text:list-item text:style-override="id1-3-2-2-1-22-3-4-3-4">
                      <text:number>d.</text:number>
                      <text:p text:style-name="al">hoe vaak we het geld betalen; </text:p>
                    </text:list-item>
                    <text:list-item text:style-override="id1-3-2-2-1-22-3-4-3-5">
                      <text:number>e.</text:number>
                      <text:p text:style-name="al">welke voorwaarden en verplichtingen gelden; </text:p>
                    </text:list-item>
                    <text:list-item text:style-override="id1-3-2-2-1-22-3-4-3-6">
                      <text:number>f.</text:number>
                      <text:p text:style-name="al">motivatie van het besluit, en</text:p>
                    </text:list-item>
                    <text:list-item text:style-override="id1-3-2-2-1-22-3-4-3-7">
                      <text:number>g.</text:number>
                      <text:p text:style-name="al">hoe u bezwaar kunt maken tegen het besluit.</text:p>
                    </text:list-item>
                  </text:list>
                </text:list-item>
                <text:list-item text:style-override="id1-3-2-2-1-22-3-5">
                  <text:number>5.</text:number>
                  <text:p text:style-name="al">Geven we geen hulp, dan staat in het besluit in ieder geval:</text:p>
                  <text:list text:style-name="id1-3-2-2-1-22-3-5-3">
                    <text:list-item text:style-override="id1-3-2-2-1-22-3-5-3-1">
                      <text:number>a.</text:number>
                      <text:p text:style-name="al">motivatie waarom we geen ondersteuning geven, en</text:p>
                    </text:list-item>
                    <text:list-item text:style-override="id1-3-2-2-1-22-3-5-3-2">
                      <text:number>b.</text:number>
                      <text:p text:style-name="al">hoe u bezwaar kunt maken tegen het besluit.</text:p>
                    </text:list-item>
                  </text:list>
                </text:list-item>
              </text:list>
            </text:section>
            <text:section text:name="artikel_id1-3-2-2-1-23" text:style-name="artikel">
              <text:p text:style-name="artikel_kop_titel"><text:span text:style-name="artikel_kop_label"/> <text:span text:style-name="artikel_kop_nr">2.5.2</text:span> Verval van recht</text:p>
              <text:p text:style-name="al">
              <text:span text:style-name="nadrukcur">Jeugdwet, Wmo 2015</text:span>
            </text:p>
              <text:p text:style-name="al">Het recht op ondersteuning vervalt als u niet binnen drie maanden na het besluit begint met het gebruikmaken van de hulp. Dit geldt niet als u kunt aantonen dat u een dringende reden heeft waardoor u niet binnen de termijn van drie maanden gebruik kunt maken van de hulp. </text:p>
            </text:section>
            <text:section text:name="artikel_id1-3-2-2-1-24" text:style-name="artikel">
              <text:p text:style-name="artikel_kop_titel"><text:span text:style-name="artikel_kop_label"/> <text:span text:style-name="artikel_kop_nr">2.5.3</text:span> Terugwerkende kracht </text:p>
              <text:p text:style-name="al">
              <text:span text:style-name="nadrukcur">Jeugdwet, Wmo 2015, PW, IOAW, IOAZ </text:span>
            </text:p>
              <text:list text:style-name="id1-3-2-2-1-24-3">
                <text:list-item text:style-override="id1-3-2-2-1-24-3-1">
                  <text:number>1.</text:number>
                  <text:p text:style-name="al">We kennen een aanvraag niet met terugwerkende kracht toe. </text:p>
                </text:list-item>
                <text:list-item text:style-override="id1-3-2-2-1-24-3-2">
                  <text:number>2.</text:number>
                  <text:p text:style-name="al">Het eerste lid van dit artikel is niet van toepassing als de wet of deze verordening het wel mogelijk maakt.</text:p>
                </text:list-item>
              </text:list>
              <text:p text:style-name="al"/>
              <text:p text:style-name="al"/>
            </text:section>
            <text:section text:name="artikel_id1-3-2-2-1-25" text:style-name="artikel">
              <text:p text:style-name="artikel_kop_titel"><text:span text:style-name="artikel_kop_label"/> <text:span text:style-name="artikel_kop_nr">2.5.4</text:span> Spoedeisende gevallen</text:p>
              <text:p text:style-name="al">
              <text:span text:style-name="nadrukcur">Jeugdwet, Wmo 2015, PW</text:span>
            </text:p>
              <text:p text:style-name="al">In spoedeisende gevallen zorgt de gemeente ervoor dat u hulp krijgt die nodig is, zonder dat de normale procedure wordt gevolgd. </text:p>
              <text:p text:style-name="al"/>
            </text:section>
            <text:p text:style-name="hoofdstuk_bottom"/>
          </text:section>
          <text:section text:name="hoofdstuk_id1-3-2-2-2" text:style-name="hoofdstuk">
            <text:p text:style-name="hoofdstuk_kop"><text:span text:style-name="label">Hoofdstuk</text:span> <text:span text:style-name="nr">3</text:span> Participeren en inkomen</text:p>
            <text:section text:name="artikel_id1-3-2-2-2-2" text:style-name="artikel">
              <text:p text:style-name="artikel_kop_titel"><text:span text:style-name="artikel_kop_label"/> <text:span text:style-name="artikel_kop_nr"/> </text:p>
              <text:p text:style-name="al">Dit hoofdstuk gaat over participatie, tegenprestatie en minimaregelingen. Wij vinden het belangrijk inwoners die geen werk hebben te helpen bij het vinden van werk. In dit hoofdstuk leest u voor wie dit geldt, hoe wij u hierbij kunnen helpen en wat wij van u verwachten als u een uitkering ontvangt. </text:p>
            </text:section>
            <text:section text:name="artikel_id1-3-2-2-2-3" text:style-name="artikel">
              <text:p text:style-name="artikel_kop_titel"><text:span text:style-name="artikel_kop_label"/> <text:span text:style-name="artikel_kop_nr">3.1</text:span> Participatie – voor wie</text:p>
              <text:p text:style-name="al">
              <text:span text:style-name="nadrukcur">PW, IOAW, IOAZ</text:span>
            </text:p>
              <text:list text:style-name="id1-3-2-2-2-3-3">
                <text:list-item text:style-override="id1-3-2-2-2-3-3-1">
                  <text:number>1.</text:number>
                  <text:p text:style-name="al">U bent in de eerste plaats zelf, met de hulp van de mensen om u heen of met de hulp van uitzendbureaus en andere organisaties, verantwoordelijk om werk te vinden.</text:p>
                </text:list-item>
                <text:list-item text:style-override="id1-3-2-2-2-3-3-2">
                  <text:number>2.</text:number>
                  <text:p text:style-name="al">Als u dat niet lukt, kunnen wij u helpen. Daarbij gebruiken wij de voorzieningen genoemd in dit hoofdstuk. Wij kunnen u een voorziening aanbieden als:</text:p>
                </text:list-item>
                <text:list-item text:style-override="id1-3-2-2-2-3-3-3">
                  <text:number>a.</text:number>
                  <text:p text:style-name="al">u een uitkering van ons ontvangt;</text:p>
                </text:list-item>
                <text:list-item text:style-override="id1-3-2-2-2-3-3-4">
                  <text:number>b.</text:number>
                  <text:p text:style-name="al">u geen uitkering van ons ontvangt en geen hulp krijgt van instanties zoals UWV, SVB of werkgevers;</text:p>
                </text:list-item>
                <text:list-item text:style-override="id1-3-2-2-2-3-3-5">
                  <text:number>c.</text:number>
                  <text:p text:style-name="al">u jonger bent dan 27 jaar, geen werk heeft en geen havo-, vwo- of mbo-diploma vanaf niveau 2 of hoger heeft.</text:p>
                </text:list-item>
              </text:list>
            </text:section>
            <text:section text:name="artikel_id1-3-2-2-2-4" text:style-name="artikel">
              <text:p text:style-name="artikel_kop_titel"><text:span text:style-name="artikel_kop_label"/> <text:span text:style-name="artikel_kop_nr">3.2</text:span> Werkwijze</text:p>
              <text:p text:style-name="al">
              <text:span text:style-name="nadrukcur">PW, IOAW, IOAZ</text:span>
            </text:p>
              <text:list text:style-name="id1-3-2-2-2-4-3">
                <text:list-item text:style-override="id1-3-2-2-2-4-3-1">
                  <text:number>1.</text:number>
                  <text:p text:style-name="al">Bij het vinden van werk of een opleiding die bij u past, werken wij samen met UWV, regiogemeenten en organisaties.</text:p>
                </text:list-item>
                <text:list-item text:style-override="id1-3-2-2-2-4-3-2">
                  <text:number>2.</text:number>
                  <text:p text:style-name="al">Wij ondersteunen werkgevers die werk hebben voor inwoners die onder de doelgroep van de gemeente vallen. </text:p>
                </text:list-item>
              </text:list>
            </text:section>
            <text:section text:name="artikel_id1-3-2-2-2-5" text:style-name="artikel">
              <text:p text:style-name="artikel_kop_titel"><text:span text:style-name="artikel_kop_label"/> <text:span text:style-name="artikel_kop_nr">3.3</text:span> Voorzieningen</text:p>
              <text:p text:style-name="al">
              <text:span text:style-name="nadrukcur">PW, IOAW, IOAZ</text:span>
            </text:p>
              <text:list text:style-name="id1-3-2-2-2-5-3">
                <text:list-item text:style-override="id1-3-2-2-2-5-3-1">
                  <text:number>1.</text:number>
                  <text:p text:style-name="al">Wij kijken welke hulp u nodig heeft.</text:p>
                </text:list-item>
                <text:list-item text:style-override="id1-3-2-2-2-5-3-2">
                  <text:number>2.</text:number>
                  <text:p text:style-name="al">Wij beoordelen welke voorziening passend is voor u.</text:p>
                </text:list-item>
                <text:list-item text:style-override="id1-3-2-2-2-5-3-3">
                  <text:number>3.</text:number>
                  <text:p text:style-name="al">Wij bepalen welke voorziening we inzetten en voor hoe lang. </text:p>
                </text:list-item>
                <text:list-item text:style-override="id1-3-2-2-2-5-3-4">
                  <text:number>4.</text:number>
                  <text:p text:style-name="al">Wij kijken naar uw omstandigheden, uw mogelijkheden en eventuele beperkingen, zorg voor kinderen, mantelzorg, wettelijke verplichtingen en het beschikbare budget.</text:p>
                </text:list-item>
                <text:list-item text:style-override="id1-3-2-2-2-5-3-5">
                  <text:number>5.</text:number>
                  <text:p text:style-name="al">Wij stemmen de hulp aan u af gelet op uw positie op de arbeidsmarkt.</text:p>
                </text:list-item>
                <text:list-item text:style-override="id1-3-2-2-2-5-3-6">
                  <text:number>6.</text:number>
                  <text:p text:style-name="al">Het doel van de voorziening is het vinden of behouden van passend werk. </text:p>
                </text:list-item>
                <text:list-item text:style-override="id1-3-2-2-2-5-3-7">
                  <text:number>7.</text:number>
                  <text:p text:style-name="al">Wij kunnen in ieder geval de volgende voorzieningen inzetten:</text:p>
                </text:list-item>
                <text:list-item text:style-override="id1-3-2-2-2-5-3-8">
                  <text:number>•</text:number>
                  <text:p text:style-name="al">participatieplaats</text:p>
                </text:list-item>
                <text:list-item text:style-override="id1-3-2-2-2-5-3-9">
                  <text:number>•</text:number>
                  <text:p text:style-name="al">beschut werk</text:p>
                </text:list-item>
                <text:list-item text:style-override="id1-3-2-2-2-5-3-10">
                  <text:number>•</text:number>
                  <text:p text:style-name="al">proefplaatsing</text:p>
                </text:list-item>
                <text:list-item text:style-override="id1-3-2-2-2-5-3-11">
                  <text:number>•</text:number>
                  <text:p text:style-name="al">werkervaringsplaats/stage</text:p>
                </text:list-item>
                <text:list-item text:style-override="id1-3-2-2-2-5-3-12">
                  <text:number>•</text:number>
                  <text:p text:style-name="al">detacheringsbaan</text:p>
                </text:list-item>
                <text:list-item text:style-override="id1-3-2-2-2-5-3-13">
                  <text:number>•</text:number>
                  <text:p text:style-name="al">basisbaan</text:p>
                </text:list-item>
                <text:list-item text:style-override="id1-3-2-2-2-5-3-14">
                  <text:number>•</text:number>
                  <text:p text:style-name="al">sociale activering</text:p>
                </text:list-item>
                <text:list-item text:style-override="id1-3-2-2-2-5-3-15">
                  <text:number>•</text:number>
                  <text:p text:style-name="al">vrijwilligerswerk</text:p>
                </text:list-item>
                <text:list-item text:style-override="id1-3-2-2-2-5-3-16">
                  <text:number>•</text:number>
                  <text:p text:style-name="al">diagnostische instrumenten</text:p>
                </text:list-item>
                <text:list-item text:style-override="id1-3-2-2-2-5-3-17">
                  <text:number>•</text:number>
                  <text:p text:style-name="al">werkgeverssubsidie</text:p>
                </text:list-item>
                <text:list-item text:style-override="id1-3-2-2-2-5-3-18">
                  <text:number>•</text:number>
                  <text:p text:style-name="al">loonkostensubsidie </text:p>
                </text:list-item>
                <text:list-item text:style-override="id1-3-2-2-2-5-3-19">
                  <text:number>•</text:number>
                  <text:p text:style-name="al">scholing, cursussen, trainingen</text:p>
                </text:list-item>
                <text:list-item text:style-override="id1-3-2-2-2-5-3-20">
                  <text:number>•</text:number>
                  <text:p text:style-name="al">begeleiding, ondersteuning</text:p>
                </text:list-item>
                <text:list-item text:style-override="id1-3-2-2-2-5-3-21">
                  <text:number>•</text:number>
                  <text:p text:style-name="al">jobcoaching</text:p>
                </text:list-item>
                <text:list-item text:style-override="id1-3-2-2-2-5-3-22">
                  <text:number>•</text:number>
                  <text:p text:style-name="al">jobhunting, bemiddeling</text:p>
                </text:list-item>
                <text:list-item text:style-override="id1-3-2-2-2-5-3-23">
                  <text:number>•</text:number>
                  <text:p text:style-name="al">nazorg</text:p>
                </text:list-item>
                <text:list-item text:style-override="id1-3-2-2-2-5-3-24">
                  <text:number>•</text:number>
                  <text:p text:style-name="al">kinderopvang </text:p>
                </text:list-item>
                <text:list-item text:style-override="id1-3-2-2-2-5-3-25">
                  <text:number>•</text:number>
                  <text:p text:style-name="al">andere voorzieningen en vergoedingen, maatwerk</text:p>
                </text:list-item>
                <text:list-item text:style-override="id1-3-2-2-2-5-3-26">
                  <text:number>8.</text:number>
                  <text:p text:style-name="al">In een plan van aanpak leggen wij vast welke hulp u krijgt en welke afspraken wij met u maken. </text:p>
                </text:list-item>
                <text:list-item text:style-override="id1-3-2-2-2-5-3-27">
                  <text:number>9.</text:number>
                  <text:p text:style-name="al">We kunnen nadere regels vaststellen ter uitwerking van dit artikel.</text:p>
                </text:list-item>
              </text:list>
            </text:section>
            <text:section text:name="artikel_id1-3-2-2-2-6" text:style-name="artikel">
              <text:p text:style-name="artikel_kop_titel"><text:span text:style-name="artikel_kop_label"/> <text:span text:style-name="artikel_kop_nr">3.3.1</text:span> Participatieplaats</text:p>
              <text:p text:style-name="al">
              <text:span text:style-name="nadrukcur">PW, IOAW, IOAZ</text:span>
            </text:p>
              <text:list text:style-name="id1-3-2-2-2-6-3">
                <text:list-item text:style-override="id1-3-2-2-2-6-3-1">
                  <text:number>1.</text:number>
                  <text:p text:style-name="al">Wij kunnen deze voorziening inzetten als u een uitkering krijgt, ouder bent dan 27 jaar en uw kans op werk klein is. </text:p>
                </text:list-item>
                <text:list-item text:style-override="id1-3-2-2-2-6-3-2">
                  <text:number>2.</text:number>
                  <text:p text:style-name="al">Wij kunnen voor een periode van maximaal twee jaar een participatieplaats aanbieden. </text:p>
                </text:list-item>
                <text:list-item text:style-override="id1-3-2-2-2-6-3-3">
                  <text:number>3.</text:number>
                  <text:p text:style-name="al">Het doel is de kans op betaald werk te vergroten en werkervaring op te doen. </text:p>
                </text:list-item>
                <text:list-item text:style-override="id1-3-2-2-2-6-3-4">
                  <text:number>4.</text:number>
                  <text:p text:style-name="al">Een voorwaarde is dat het werk niet leidt tot verdringing van andere werknemers bij dezelfde werkgever en ook niet leidt tot oneerlijke concurrentie met andere organisaties.</text:p>
                </text:list-item>
                <text:list-item text:style-override="id1-3-2-2-2-6-3-5">
                  <text:number>5.</text:number>
                  <text:p text:style-name="al">De premie, bedoeld in artikel 10a lid 6 PW, bedraagt per 6 maanden maximaal 25% van de gehuwdennorm van artikel 31 lid j van de PW op basis van fulltime dienstverband of bij parttime dienstverband naar rato van het aantal gewerkte uren. </text:p>
                </text:list-item>
                <text:list-item text:style-override="id1-3-2-2-2-6-3-6">
                  <text:number>6.</text:number>
                  <text:p text:style-name="al">Voor toepassing van lid 5 is de gehuwdennorm van 1 januari van dat kalenderjaar van toepassing.</text:p>
                </text:list-item>
                <text:list-item text:style-override="id1-3-2-2-2-6-3-7">
                  <text:number>7.</text:number>
                  <text:p text:style-name="al">Een voorwaarde is dat u voldoende heeft meegewerkt aan het vergroten van uw kans op werk. </text:p>
                </text:list-item>
              </text:list>
            </text:section>
            <text:section text:name="artikel_id1-3-2-2-2-7" text:style-name="artikel">
              <text:p text:style-name="artikel_kop_titel"><text:span text:style-name="artikel_kop_label"/> <text:span text:style-name="artikel_kop_nr">3.3.2</text:span> Beschut werk</text:p>
              <text:p text:style-name="al">
              <text:span text:style-name="nadrukcur">PW, IOAW, IOAZ</text:span>
            </text:p>
              <text:list text:style-name="id1-3-2-2-2-7-3">
                <text:list-item text:style-override="id1-3-2-2-2-7-3-1">
                  <text:number>1.</text:number>
                  <text:p text:style-name="al">Wij kunnen u een beschutte werkplek aanbieden, als het UWV heeft vastgesteld dat u alleen kan werken als het werk en de omgeving zijn aangepast aan uw mogelijkheden. </text:p>
                </text:list-item>
                <text:list-item text:style-override="id1-3-2-2-2-7-3-2">
                  <text:number>2.</text:number>
                  <text:p text:style-name="al">Het doel is om u een veilige werkplek te bieden. </text:p>
                </text:list-item>
                <text:list-item text:style-override="id1-3-2-2-2-7-3-3">
                  <text:number>3.</text:number>
                  <text:p text:style-name="al">Wij bieden de volgende aanpassingen aan, zodat u beschut kunt werken:</text:p>
                  <text:list text:style-name="id1-3-2-2-2-7-3-3-3">
                    <text:list-item text:style-override="id1-3-2-2-2-7-3-3-3-1">
                      <text:number>a.</text:number>
                      <text:p text:style-name="al">het aanpassen van uw werkplek of de omgeving waarin u werkt;</text:p>
                    </text:list-item>
                    <text:list-item text:style-override="id1-3-2-2-2-7-3-3-3-2">
                      <text:number>b.</text:number>
                      <text:p text:style-name="al">uitsplitsing van taken;</text:p>
                    </text:list-item>
                    <text:list-item text:style-override="id1-3-2-2-2-7-3-3-3-3">
                      <text:number>c.</text:number>
                      <text:p text:style-name="al">het aanpassen van werktempo, het aantal uren dat u werkt en de begeleiding die u krijgt;</text:p>
                    </text:list-item>
                    <text:list-item text:style-override="id1-3-2-2-2-7-3-3-3-4">
                      <text:number>d.</text:number>
                      <text:p text:style-name="al">jobcoaching.</text:p>
                    </text:list-item>
                  </text:list>
                </text:list-item>
                <text:list-item text:style-override="id1-3-2-2-2-7-3-4">
                  <text:number>4.</text:number>
                  <text:p text:style-name="al">Als u in aanmerking komt voor beschut werk, kunnen wij helpen om de stap naar beschut werken makkelijker te maken. Wij kunnen de volgende voorzieningen aanbieden:</text:p>
                  <text:list text:style-name="id1-3-2-2-2-7-3-4-3">
                    <text:list-item text:style-override="id1-3-2-2-2-7-3-4-3-1">
                      <text:number>a.</text:number>
                      <text:p text:style-name="al">helpen bij de invulling van uw dag;</text:p>
                    </text:list-item>
                    <text:list-item text:style-override="id1-3-2-2-2-7-3-4-3-2">
                      <text:number>b.</text:number>
                      <text:p text:style-name="al">vrijwilligerswerk;</text:p>
                    </text:list-item>
                    <text:list-item text:style-override="id1-3-2-2-2-7-3-4-3-3">
                      <text:number>c.</text:number>
                      <text:p text:style-name="al">scholing;</text:p>
                    </text:list-item>
                    <text:list-item text:style-override="id1-3-2-2-2-7-3-4-3-4">
                      <text:number>d.</text:number>
                      <text:p text:style-name="al">schuldhulpverlening.</text:p>
                    </text:list-item>
                  </text:list>
                </text:list-item>
                <text:list-item text:style-override="id1-3-2-2-2-7-3-5">
                  <text:number>5.</text:number>
                  <text:p text:style-name="al">Wij zetten ons in om iedereen die voor beschut werk in aanmerking komt te plaatsen. We streven er naar om in ieder geval het door het rijk opgelegde minimum aantal beschutte werkplekken per jaar te realiseren.</text:p>
                </text:list-item>
              </text:list>
            </text:section>
            <text:section text:name="artikel_id1-3-2-2-2-8" text:style-name="artikel">
              <text:p text:style-name="artikel_kop_titel"><text:span text:style-name="artikel_kop_label"/> <text:span text:style-name="artikel_kop_nr">3.3.3</text:span> Proefplaatsing</text:p>
              <text:p text:style-name="al">
              <text:span text:style-name="nadrukcur">PW, IOAW, IOAZ</text:span>
            </text:p>
              <text:list text:style-name="id1-3-2-2-2-8-3">
                <text:list-item text:style-override="id1-3-2-2-2-8-3-1">
                  <text:number>1.</text:number>
                  <text:p text:style-name="al">Wij kunnen u, bij wijze van proef, tijdelijk en met behoud van uw uitkering een proefplaatsing aanbieden bij een bedrijf om werkervaring op te doen. </text:p>
                </text:list-item>
                <text:list-item text:style-override="id1-3-2-2-2-8-3-2">
                  <text:number>2.</text:number>
                  <text:p text:style-name="al">De plaatsing duurt drie maanden, maar stopt eerder als het doel eerder bereikt is. </text:p>
                </text:list-item>
                <text:list-item text:style-override="id1-3-2-2-2-8-3-3">
                  <text:number>3.</text:number>
                  <text:p text:style-name="al">Het doel is dat u kennis en vaardigheden opbouwt.</text:p>
                </text:list-item>
                <text:list-item text:style-override="id1-3-2-2-2-8-3-4">
                  <text:number>4.</text:number>
                  <text:p text:style-name="al">Het uiteindelijke doel is dat u voor minimaal zes maanden in dienst komt bij het bedrijf. </text:p>
                </text:list-item>
                <text:list-item text:style-override="id1-3-2-2-2-8-3-5">
                  <text:number>5.</text:number>
                  <text:p text:style-name="al">Tijdens de proefplaatsing kan het bedrijf een beeld krijgen om te zien of u geschikt bent voor het werk. </text:p>
                </text:list-item>
                <text:list-item text:style-override="id1-3-2-2-2-8-3-6">
                  <text:number>6.</text:number>
                  <text:p text:style-name="al">De werkgever moet u goed begeleiden. </text:p>
                </text:list-item>
                <text:list-item text:style-override="id1-3-2-2-2-8-3-7">
                  <text:number>7.</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9" text:style-name="artikel">
              <text:p text:style-name="artikel_kop_titel"><text:span text:style-name="artikel_kop_label"/> <text:span text:style-name="artikel_kop_nr">3.3.4</text:span> Werkervaringsplaats/stage</text:p>
              <text:p text:style-name="al">
              <text:span text:style-name="nadrukcur">PW, IOAW, IOAZ</text:span>
            </text:p>
              <text:list text:style-name="id1-3-2-2-2-9-3">
                <text:list-item text:style-override="id1-3-2-2-2-9-3-1">
                  <text:number>1.</text:number>
                  <text:p text:style-name="al">Wij kunnen u bij wijze van proef tijdelijk en met behoud van uitkering een werkervaringsplaats/stage aanbieden bij een re-integratiebedrijf. </text:p>
                </text:list-item>
                <text:list-item text:style-override="id1-3-2-2-2-9-3-2">
                  <text:number>2.</text:number>
                  <text:p text:style-name="al">De plaatsing duurt drie maanden, maar stopt eerder als u het doel heeft behaald. </text:p>
                </text:list-item>
                <text:list-item text:style-override="id1-3-2-2-2-9-3-3">
                  <text:number>3.</text:number>
                  <text:p text:style-name="al">Wij kunnen de plaatsing na drie maanden verlengen, maar met verlenging duurt de plaatsing maximaal zes maanden.</text:p>
                </text:list-item>
                <text:list-item text:style-override="id1-3-2-2-2-9-3-4">
                  <text:number>4.</text:number>
                  <text:p text:style-name="al">Het doel is om werknemersvaardigheden te leren en daarmee de kans op betaald werk te vergroten en werkervaring op te doen. </text:p>
                </text:list-item>
                <text:list-item text:style-override="id1-3-2-2-2-9-3-5">
                  <text:number>5.</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10" text:style-name="artikel">
              <text:p text:style-name="artikel_kop_titel"><text:span text:style-name="artikel_kop_label"/> <text:span text:style-name="artikel_kop_nr">3.3.5</text:span> Detacheringsbaan</text:p>
              <text:p text:style-name="al">
              <text:span text:style-name="nadrukcur">PW, IOAW, IOAZ</text:span>
            </text:p>
              <text:list text:style-name="id1-3-2-2-2-10-3">
                <text:list-item text:style-override="id1-3-2-2-2-10-3-1">
                  <text:number>1.</text:number>
                  <text:p text:style-name="al">Wij kunnen u via een andere organisatie een baan aanbieden bij een werkgever. </text:p>
                </text:list-item>
                <text:list-item text:style-override="id1-3-2-2-2-10-3-2">
                  <text:number>2.</text:number>
                  <text:p text:style-name="al">Het doel is dat u uiteindelijk bij de werkgever in dienst komt.</text:p>
                </text:list-item>
              </text:list>
            </text:section>
            <text:section text:name="artikel_id1-3-2-2-2-11" text:style-name="artikel">
              <text:p text:style-name="artikel_kop_titel"><text:span text:style-name="artikel_kop_label"/> <text:span text:style-name="artikel_kop_nr">3.3.6</text:span> Basisbaan</text:p>
              <text:p text:style-name="al">
              <text:span text:style-name="nadrukcur">PW, IOAW, IOAZ</text:span>
            </text:p>
              <text:list text:style-name="id1-3-2-2-2-11-3">
                <text:list-item text:style-override="id1-3-2-2-2-11-3-1">
                  <text:number>1.</text:number>
                  <text:p text:style-name="al">Een basisbaan kunnen wij enkel aanbieden als u:</text:p>
                </text:list-item>
                <text:list-item text:style-override="id1-3-2-2-2-11-3-2">
                  <text:number>•</text:number>
                  <text:p text:style-name="al">een bijstandsuitkering ontvangt;</text:p>
                </text:list-item>
                <text:list-item text:style-override="id1-3-2-2-2-11-3-3">
                  <text:number>•</text:number>
                  <text:p text:style-name="al">ouder bent dan 27 jaar;</text:p>
                </text:list-item>
                <text:list-item text:style-override="id1-3-2-2-2-11-3-4">
                  <text:number>•</text:number>
                  <text:p text:style-name="al">niet in aanmerking komt voor een indicatie banenafspraak en/of niet in aanmerking komt voor het doelgroepenregister;</text:p>
                </text:list-item>
                <text:list-item text:style-override="id1-3-2-2-2-11-3-5">
                  <text:number>•</text:number>
                  <text:p text:style-name="al">nog niet in staat bent regulier arbeid te verrichten.</text:p>
                </text:list-item>
                <text:list-item text:style-override="id1-3-2-2-2-11-3-6">
                  <text:number>2.</text:number>
                  <text:p text:style-name="al">Wij kunnen u een basisbaan aanbieden als na afloop van een werkervaringsplaats en/of participatieplaats blijkt dat er geen werk voor u is, terwijl u wel uw doelen heeft behaald. </text:p>
                </text:list-item>
                <text:list-item text:style-override="id1-3-2-2-2-11-3-7">
                  <text:number>3.</text:number>
                  <text:p text:style-name="al">Het doel is u te helpen naar betaald werk zodat u niet meer afhankelijk bent van een uitkering. </text:p>
                </text:list-item>
                <text:list-item text:style-override="id1-3-2-2-2-11-3-8">
                  <text:number>4.</text:number>
                  <text:p text:style-name="al">Voor een basisbaan krijgt u het wettelijk minimumloon.</text:p>
                </text:list-item>
                <text:list-item text:style-override="id1-3-2-2-2-11-3-9">
                  <text:number>5.</text:number>
                  <text:p text:style-name="al">Bij de invulling van de basisbaan gaan we uit van maatwerk.</text:p>
                </text:list-item>
              </text:list>
            </text:section>
            <text:section text:name="artikel_id1-3-2-2-2-12" text:style-name="artikel">
              <text:p text:style-name="artikel_kop_titel"><text:span text:style-name="artikel_kop_label"/> <text:span text:style-name="artikel_kop_nr">3.3.7</text:span> Sociale activering</text:p>
              <text:p text:style-name="al">
              <text:span text:style-name="nadrukcur">PW, IOAW, IOAZ</text:span>
            </text:p>
              <text:list text:style-name="id1-3-2-2-2-12-3">
                <text:list-item text:style-override="id1-3-2-2-2-12-3-1">
                  <text:number>1.</text:number>
                  <text:p text:style-name="al">Wij kunnen u, als u nog niet toe bent aan werken, activiteiten aanbieden die u dichter bij betaald werk brengen. </text:p>
                </text:list-item>
                <text:list-item text:style-override="id1-3-2-2-2-12-3-2">
                  <text:number>2.</text:number>
                  <text:p text:style-name="al">Het doel is u te helpen moeilijkheden op weg naar werk of in uw dagelijks leven te overwinnen.</text:p>
                </text:list-item>
              </text:list>
            </text:section>
            <text:section text:name="artikel_id1-3-2-2-2-13" text:style-name="artikel">
              <text:p text:style-name="artikel_kop_titel"><text:span text:style-name="artikel_kop_label"/> <text:span text:style-name="artikel_kop_nr">3.3.8</text:span> Vrijwilligerswerk</text:p>
              <text:p text:style-name="al">
              <text:span text:style-name="nadrukcur">PW, IOAW, IOAZ</text:span>
            </text:p>
              <text:list text:style-name="id1-3-2-2-2-13-3">
                <text:list-item text:style-override="id1-3-2-2-2-13-3-1">
                  <text:number>1.</text:number>
                  <text:p text:style-name="al">Wij kunnen u vrijwilligerswerk aanbieden. Vrijwilligerswerk kan u helpen om uw afstand tot werk kleiner te maken.</text:p>
                </text:list-item>
                <text:list-item text:style-override="id1-3-2-2-2-13-3-2">
                  <text:number>2.</text:number>
                  <text:p text:style-name="al">Het doel van het vrijwilligerswerk is dat u uw kennis en vaardigheden vergroot.</text:p>
                </text:list-item>
              </text:list>
            </text:section>
            <text:section text:name="artikel_id1-3-2-2-2-14" text:style-name="artikel">
              <text:p text:style-name="artikel_kop_titel"><text:span text:style-name="artikel_kop_label"/> <text:span text:style-name="artikel_kop_nr">3.3.9</text:span> Diagnostische instrumenten</text:p>
              <text:p text:style-name="al">
              <text:span text:style-name="nadrukcur">PW, IOAW, IOAZ</text:span>
            </text:p>
              <text:list text:style-name="id1-3-2-2-2-14-3">
                <text:list-item text:style-override="id1-3-2-2-2-14-3-1">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2-14-3-2">
                  <text:number>2.</text:number>
                  <text:p text:style-name="al">Het doel van testen en onderzoeken is dat u uw kans op betaald werk vergroot en dat werk of een voorziening past bij uw mogelijkheden.</text:p>
                </text:list-item>
              </text:list>
            </text:section>
            <text:section text:name="artikel_id1-3-2-2-2-15" text:style-name="artikel">
              <text:p text:style-name="artikel_kop_titel"><text:span text:style-name="artikel_kop_label"/> <text:span text:style-name="artikel_kop_nr">3.3.10</text:span> Werkgeverssubsidie en tijdelijke loonkostensubsidie</text:p>
              <text:p text:style-name="al">
              <text:span text:style-name="nadrukcur">PW, IOAW, IOAZ</text:span>
            </text:p>
              <text:list text:style-name="id1-3-2-2-2-15-3">
                <text:list-item text:style-override="id1-3-2-2-2-15-3-1">
                  <text:number>1.</text:number>
                  <text:p text:style-name="al">Wij kunnen een werkgever die u in dienst neemt, voor een korte periode loonkostensubsidie geven. </text:p>
                </text:list-item>
                <text:list-item text:style-override="id1-3-2-2-2-15-3-2">
                  <text:number>2.</text:number>
                  <text:p text:style-name="al">Dit doen wij alleen als de werkgever geen wettelijke loonkostensubsidie kan krijgen en u niet in aanmerking komt voor andere vergoedingen. </text:p>
                </text:list-item>
                <text:list-item text:style-override="id1-3-2-2-2-15-3-3">
                  <text:number>3.</text:number>
                  <text:p text:style-name="al">Het doel is om werkgevers te stimuleren u in dienst te nemen. Maar ook om extra kosten die werkgevers maken voor uw begeleiding te vergoeden. </text:p>
                </text:list-item>
                <text:list-item text:style-override="id1-3-2-2-2-15-3-4">
                  <text:number>4.</text:number>
                  <text:p text:style-name="al">Het werk mag geen andere werknemers bij hetzelfde bedrijf verdringen. Ook mag er geen oneerlijke concurrentie ontstaan met andere organisaties. </text:p>
                </text:list-item>
              </text:list>
            </text:section>
            <text:section text:name="artikel_id1-3-2-2-2-16" text:style-name="artikel">
              <text:p text:style-name="artikel_kop_titel"><text:span text:style-name="artikel_kop_label"/> <text:span text:style-name="artikel_kop_nr">3.3.11</text:span> Scholing, cursussen, trainingen</text:p>
              <text:p text:style-name="al">
              <text:span text:style-name="nadrukcur">PW, IOAW, IOAZ</text:span>
            </text:p>
              <text:list text:style-name="id1-3-2-2-2-16-3">
                <text:list-item text:style-override="id1-3-2-2-2-16-3-1">
                  <text:number>1.</text:number>
                  <text:p text:style-name="al">Wij kunnen u scholing, een cursus of een training aanbieden. </text:p>
                </text:list-item>
                <text:list-item text:style-override="id1-3-2-2-2-16-3-2">
                  <text:number>2.</text:number>
                  <text:p text:style-name="al">De scholing is bedoeld om werk te kunnen vinden of te kunnen behouden.</text:p>
                </text:list-item>
                <text:list-item text:style-override="id1-3-2-2-2-16-3-3">
                  <text:number>3.</text:number>
                  <text:p text:style-name="al">Wij bepalen welke scholing u krijgt en hoe lang dit duurt. </text:p>
                </text:list-item>
              </text:list>
            </text:section>
            <text:section text:name="artikel_id1-3-2-2-2-17" text:style-name="artikel">
              <text:p text:style-name="artikel_kop_titel"><text:span text:style-name="artikel_kop_label"/> <text:span text:style-name="artikel_kop_nr">3.3.12</text:span> Jobhunting, bemiddeling</text:p>
              <text:p text:style-name="al">
              <text:span text:style-name="nadrukcur">PW, IOAW, IOAZ</text:span>
            </text:p>
              <text:list text:style-name="id1-3-2-2-2-17-3">
                <text:list-item text:style-override="id1-3-2-2-2-17-3-1">
                  <text:number>1.</text:number>
                  <text:p text:style-name="al">Wij kunnen een jobhunter of bemiddeling inzetten voor het vinden van werk. </text:p>
                </text:list-item>
                <text:list-item text:style-override="id1-3-2-2-2-17-3-2">
                  <text:number>2.</text:number>
                  <text:p text:style-name="al">Een jobhunter zoekt passend werk.</text:p>
                </text:list-item>
              </text:list>
            </text:section>
            <text:section text:name="artikel_id1-3-2-2-2-18" text:style-name="artikel">
              <text:p text:style-name="artikel_kop_titel"><text:span text:style-name="artikel_kop_label"/> <text:span text:style-name="artikel_kop_nr">3.3.13</text:span> Kinderopvang</text:p>
              <text:p text:style-name="al">
              <text:span text:style-name="nadrukcur">PW, IOAW, IOAZ</text:span>
            </text:p>
              <text:list text:style-name="id1-3-2-2-2-18-3">
                <text:list-item text:style-override="id1-3-2-2-2-18-3-1">
                  <text:number>1.</text:number>
                  <text:p text:style-name="al">We kunnen er voor zorgen dat er passende kinderopvang beschikbaar is als: </text:p>
                  <text:list text:style-name="id1-3-2-2-2-18-3-1-3">
                    <text:list-item text:style-override="id1-3-2-2-2-18-3-1-3-1">
                      <text:number>a.</text:number>
                      <text:p text:style-name="al">u meedoet aan een activiteit die nodig is om:</text:p>
                    </text:list-item>
                  </text:list>
                </text:list-item>
                <text:list-item text:style-override="id1-3-2-2-2-18-3-2">
                  <text:number>•</text:number>
                  <text:p text:style-name="al">in te burgeren;</text:p>
                </text:list-item>
                <text:list-item text:style-override="id1-3-2-2-2-18-3-3">
                  <text:number>•</text:number>
                  <text:p text:style-name="al">aan het werk te gaan; of </text:p>
                </text:list-item>
                <text:list-item text:style-override="id1-3-2-2-2-18-3-4">
                  <text:number>•</text:number>
                  <text:p text:style-name="al">om werkervaring op te doen, en </text:p>
                  <text:list text:style-name="id1-3-2-2-2-18-3-4-3">
                    <text:list-item text:style-override="id1-3-2-2-2-18-3-4-3-1">
                      <text:number>a.</text:number>
                      <text:p text:style-name="al">u zelf geen kinderopvang kunt regelen en betalen.</text:p>
                    </text:list-item>
                  </text:list>
                </text:list-item>
                <text:list-item text:style-override="id1-3-2-2-2-18-3-5">
                  <text:number>2.</text:number>
                  <text:p text:style-name="al">Wij kunnen de kosten van kinderopvang, die voor uw rekening blijven, vergoeden.</text:p>
                </text:list-item>
              </text:list>
            </text:section>
            <text:section text:name="artikel_id1-3-2-2-2-19" text:style-name="artikel">
              <text:p text:style-name="artikel_kop_titel"><text:span text:style-name="artikel_kop_label"/> <text:span text:style-name="artikel_kop_nr">3.3.14</text:span> Andere voorzieningen en vergoedingen, maatwerk</text:p>
              <text:p text:style-name="al">
              <text:span text:style-name="nadrukcur">PW, IOAW, IOAZ</text:span>
            </text:p>
              <text:list text:style-name="id1-3-2-2-2-19-3">
                <text:list-item text:style-override="id1-3-2-2-2-19-3-1">
                  <text:number>1.</text:number>
                  <text:p text:style-name="al">We kunnen andere voorzieningen inzetten als dat nodig is om uw kans op werk te vergroten. </text:p>
                </text:list-item>
                <text:list-item text:style-override="id1-3-2-2-2-19-3-2">
                  <text:number>2.</text:number>
                  <text:p text:style-name="al">We kunnen kosten vergoeden die u moet maken om mee te kunnen doen aan een voorziening of om te kunnen werken.</text:p>
                </text:list-item>
                <text:list-item text:style-override="id1-3-2-2-2-19-3-3">
                  <text:number>3.</text:number>
                  <text:p text:style-name="al">We kunnen nadere regels vaststellen welke kosten voor vergoeding in aanmerking komen en wat de hoogte van de vergoeding is.</text:p>
                </text:list-item>
              </text:list>
            </text:section>
            <text:section text:name="artikel_id1-3-2-2-2-20" text:style-name="artikel">
              <text:p text:style-name="artikel_kop_titel"><text:span text:style-name="artikel_kop_label"/> <text:span text:style-name="artikel_kop_nr">3.3.15</text:span> Wettelijke loonkostensubsidie</text:p>
              <text:p text:style-name="al">
              <text:span text:style-name="nadrukcur">PW, IOAW, IOAZ</text:span>
            </text:p>
              <text:list text:style-name="id1-3-2-2-2-20-3">
                <text:list-item text:style-override="id1-3-2-2-2-20-3-1">
                  <text:number>1.</text:number>
                  <text:p text:style-name="al">Wij kunnen de werkgever een wettelijke loonkostensubsidie toekennen als u bij de werkgever in dienst komt, maar niet het wettelijke minimumloon kan verdienen. </text:p>
                </text:list-item>
                <text:list-item text:style-override="id1-3-2-2-2-20-3-2">
                  <text:number>2.</text:number>
                  <text:p text:style-name="al">De werkgever moet voldoen aan de voorwaarden van artikel 10d van de Participatiewet. </text:p>
                </text:list-item>
                <text:list-item text:style-override="id1-3-2-2-2-20-3-3">
                  <text:number>3.</text:number>
                  <text:p text:style-name="al">Het doel van deze subsidie is om werkgevers te stimuleren inwoners met een arbeidsbeperking in dienst te nemen en productieverlies te vergoeden. </text:p>
                </text:list-item>
                <text:list-item text:style-override="id1-3-2-2-2-20-3-4">
                  <text:number>4.</text:number>
                  <text:p text:style-name="al">Wij stellen vast of u het wettelijke minimumloon kunt verdienen. </text:p>
                </text:list-item>
                <text:list-item text:style-override="id1-3-2-2-2-20-3-5">
                  <text:number>5.</text:number>
                  <text:p text:style-name="al">De loonkostensubsidie aan de werkgever hangt af van de loonwaarde.</text:p>
                </text:list-item>
                <text:list-item text:style-override="id1-3-2-2-2-20-3-6">
                  <text:number>6.</text:number>
                  <text:p text:style-name="al">De hoogte van de loonkostensubsidie is maximaal 70% van het wettelijke minimumloon. Daar komen de wettelijke vakantietoeslag en een vergoeding voor werkgeverslasten bij. </text:p>
                </text:list-item>
                <text:list-item text:style-override="id1-3-2-2-2-20-3-7">
                  <text:number>7.</text:number>
                  <text:p text:style-name="al">Totdat de loonwaarde is gemeten, kunnen wij de werkgever maximaal zes maanden een vaste maandelijkse loonkostensubsidie toekennen van maximaal 50% van het wettelijke minimumloon. Daar komen nog de wettelijke vakantietoeslag en een vergoeding voor werkgeverslasten bij. </text:p>
                </text:list-item>
              </text:list>
              <text:p text:style-name="al">
              <text:span text:style-name="nadrukvet">3.3.1</text:span>
              <text:span text:style-name="nadrukvet">6</text:span>
              <text:span text:style-name="nadrukvet"/>
              <text:span text:style-name="nadrukvet"/>
              <text:span text:style-name="nadrukvet">Administratief proces loonkostensubsidie </text:span>
              <text:span text:style-name="nadrukvet"/>
              <text:span text:style-name="nadrukvet"/>
              <text:span text:style-name="nadrukvet"/>
              <text:span text:style-name="nadrukvet"/>
            </text:p>
              <text:p text:style-name="al">
              <text:span text:style-name="nadrukcur">PW</text:span>
              <text:span text:style-name="nadrukcur">, IOAW, IOAZ </text:span>
            </text:p>
              <text:list text:style-name="id1-3-2-2-2-20-6">
                <text:list-item text:style-override="id1-3-2-2-2-20-6-1">
                  <text:number>1.</text:number>
                  <text:p text:style-name="al">Wij verstrekken zoals in artikel 10d PW genoemd, ambtshalve of op aanvraag, loonkostensubsidie aan de werkgever. Bij een aanvraag zijn het tweede tot en met het vijfde lid van dit artikel van toepassing. </text:p>
                </text:list-item>
                <text:list-item text:style-override="id1-3-2-2-2-20-6-2">
                  <text:number>2.</text:number>
                  <text:p text:style-name="al">Bij een beschikking op aanvraag sturen wij de beschikking naar de aanvrager (werkgever of de persoon) en de medebelanghebbende (werkgever of persoon die niet de aanvraag heeft ingediend). </text:p>
                </text:list-item>
                <text:list-item text:style-override="id1-3-2-2-2-20-6-3">
                  <text:number>3.</text:number>
                  <text:p text:style-name="al">Een aanvraag voor loonkostensubsidie, als het een persoon betreft die nog niet behoort tot de doelgroep loonkostensubsidie, beschouwen wij als een aanvraag om vast te stellen of de persoon behoort tot de doelgroep loonkostensubsidie, bedoeld in artikel 10c lid 1, onder a PW. </text:p>
                </text:list-item>
                <text:list-item text:style-override="id1-3-2-2-2-20-6-4">
                  <text:number>4.</text:number>
                  <text:p text:style-name="al">Wij stellen binnen 4 weken na ontvangst van de aanvraag de loonwaarde vast, tenzij in overleg met de werkgever toepassing wordt gegeven aan artikel 10d lid 5 PW. </text:p>
                </text:list-item>
                <text:list-item text:style-override="id1-3-2-2-2-20-6-5">
                  <text:number>5.</text:number>
                  <text:p text:style-name="al">Wij gebruiken bij het verstrekken van de loonkostensubsidie het preferente proces loonkostensubsidie.</text:p>
                </text:list-item>
              </text:list>
              <text:p text:style-name="al"/>
              <text:p text:style-name="al">
              <text:span text:style-name="nadrukvet">3.3.1</text:span>
              <text:span text:style-name="nadrukvet">7</text:span>
              <text:span text:style-name="nadrukvet"/>
              <text:span text:style-name="nadrukvet"/>
              <text:span text:style-name="nadrukvet">Voorwaarden toekenning persoonlijke ondersteuning bij werk en overige voorzieningen</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P</text:span>
              <text:span text:style-name="nadrukcur">W</text:span>
              <text:span text:style-name="nadrukcur">, IOAW, IOAZ</text:span>
              <text:span text:style-name="nadrukvet"/>
            </text:p>
              <text:list text:style-name="id1-3-2-2-2-20-10">
                <text:list-item text:style-override="id1-3-2-2-2-20-10-1">
                  <text:number>1.</text:number>
                  <text:p text:style-name="al">Wij kunnen persoonlijke ondersteuning bij werk en overige voorzieningen verstrekken als u een arbeidsbeperking heeft.</text:p>
                </text:list-item>
                <text:list-item text:style-override="id1-3-2-2-2-20-10-2">
                  <text:number>2.</text:number>
                  <text:p text:style-name="al">Bij de toekenning van persoonlijke ondersteuning bij werk en overige voorzieningen gelden de volgende voorwaarden: </text:p>
                </text:list-item>
                <text:list-item text:style-override="id1-3-2-2-2-20-10-3">
                  <text:number>a.</text:number>
                  <text:p text:style-name="al">u behoort tot de doelgroep en u bent minimaal 18 jaar oud. Wanneer u VSO/PRO onderwijs heeft genoten geldt de minimale leeftijd van 18 jaar niet;</text:p>
                </text:list-item>
                <text:list-item text:style-override="id1-3-2-2-2-20-10-4">
                  <text:number>b.</text:number>
                  <text:p text:style-name="al">u kunt zonder deze vorm van ondersteuning niet aan het arbeidsproces deelnemen;</text:p>
                </text:list-item>
                <text:list-item text:style-override="id1-3-2-2-2-20-10-5">
                  <text:number>c.</text:number>
                  <text:p text:style-name="al">de werkgever biedt een dienstbetrekking aan van minimaal 6 maanden, met een minimale arbeidsduur van 12 uur per week;</text:p>
                </text:list-item>
                <text:list-item text:style-override="id1-3-2-2-2-20-10-6">
                  <text:number>d.</text:number>
                  <text:p text:style-name="al">het is geen Arbo-taak waarvoor de werkgever verantwoordelijk is;</text:p>
                </text:list-item>
                <text:list-item text:style-override="id1-3-2-2-2-20-10-7">
                  <text:number>e.</text:number>
                  <text:p text:style-name="al">het is geen meeneembare voorziening die tot de standaarduitrusting van de werkgever behoort of algemeen gebruikelijk is in een organisatie;</text:p>
                </text:list-item>
                <text:list-item text:style-override="id1-3-2-2-2-20-10-8">
                  <text:number>f.</text:number>
                  <text:p text:style-name="al">wij vinden dat er geen sprake is van een werkplekaanpassing die in zijn algemeenheid van de werkgever kan worden verlangd; en</text:p>
                </text:list-item>
                <text:list-item text:style-override="id1-3-2-2-2-20-10-9">
                  <text:number>g.</text:number>
                  <text:p text:style-name="al">de kosten van de investering in de voorziening wegen op tegen de maatschappelijke opbrengsten van uitstroom naar werk.</text:p>
                </text:list-item>
              </text:list>
              <text:p text:style-name="al">
              <text:span text:style-name="nadrukvet">3.3.</text:span>
              <text:span text:style-name="nadrukvet">18</text:span>
              <text:span text:style-name="nadrukvet"/>
              <text:span text:style-name="nadrukvet"/>
              <text:span text:style-name="nadrukvet">Aanvraagprocedure persoonlijke ondersteuning bij werk en overige voorzieningen </text:span>
            </text:p>
              <text:p text:style-name="al">
              <text:span text:style-name="nadrukcur">PW</text:span>
              <text:span text:style-name="nadrukcur">, IOAW, IOAZ </text:span>
            </text:p>
              <text:list text:style-name="id1-3-2-2-2-20-13">
                <text:list-item text:style-override="id1-3-2-2-2-20-13-1">
                  <text:number>1.</text:number>
                  <text:p text:style-name="al">Een aanvraag om persoonlijke ondersteuning bij werk en overige voorzieningen kunt u of uw werkgever bij ons indienen. Wij kunnen hiervoor een aanvraagformulier vaststellen. </text:p>
                </text:list-item>
                <text:list-item text:style-override="id1-3-2-2-2-20-13-2">
                  <text:number>2.</text:number>
                  <text:p text:style-name="al">Wij bepalen na overleg met u en indien van toepassing met uw werkgever, welke ondersteuning of voorziening(en) het beste kunnen bijdragen aan uw arbeidsinschakeling. </text:p>
                </text:list-item>
                <text:list-item text:style-override="id1-3-2-2-2-20-13-3">
                  <text:number>3.</text:number>
                  <text:p text:style-name="al">Wij onderzoeken, zo spoedig mogelijk, maar uiterlijk binnen 4 weken na de aanvraag uw mogelijkheden en ondersteuningsbehoeften. Wij onderzoeken of integrale samenwerking nodig is. Zo ja, dan werken wij samen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 </text:p>
                </text:list-item>
                <text:list-item text:style-override="id1-3-2-2-2-20-13-4">
                  <text:number>4.</text:number>
                  <text:p text:style-name="al">Wij maken na afronding van het onderzoek, een schriftelijke verslag van de uitkomsten van het onderzoek. </text:p>
                </text:list-item>
                <text:list-item text:style-override="id1-3-2-2-2-20-13-5">
                  <text:number>5.</text:number>
                  <text:p text:style-name="al">Op basis van het onderzoeksverslag nemen wij een besluit en sturen dit naar u of uw werkgever op. </text:p>
                </text:list-item>
                <text:list-item text:style-override="id1-3-2-2-2-20-13-6">
                  <text:number>6.</text:number>
                  <text:p text:style-name="al">Een besluit over deze aanvraag voldoet aan de voorwaarden in paragraaf 2.5.</text:p>
                </text:list-item>
              </text:list>
              <text:p text:style-name="al">
              <text:span text:style-name="nadrukvet">3.3.</text:span>
              <text:span text:style-name="nadrukvet">19</text:span>
              <text:span text:style-name="nadrukvet"/>
              <text:span text:style-name="nadrukvet"/>
              <text:span text:style-name="nadrukvet">Persoonlijke ondersteuning bij werk </text:span>
            </text:p>
              <text:p text:style-name="al">
              <text:span text:style-name="nadrukvet"/>
              <text:span text:style-name="nadrukvet"/>
              <text:span text:style-name="nadrukvet"/>
              <text:span text:style-name="nadrukvet"/>
              <text:span text:style-name="nadrukvet"/>
              <text:span text:style-name="nadrukcur">P</text:span>
              <text:span text:style-name="nadrukcur">W</text:span>
              <text:span text:style-name="nadrukcur">, IOAW, IOAZ</text:span>
              <text:span text:style-name="nadrukvet"/>
            </text:p>
              <text:list text:style-name="id1-3-2-2-2-20-16">
                <text:list-item text:style-override="id1-3-2-2-2-20-16-1">
                  <text:number>1.</text:number>
                  <text:p text:style-name="al">Wij kunnen persoonlijke ondersteuning bij werk in de vorm van jobcoaching in natura verstrekken door middel van een jobcoach wie werkt in opdracht van de gemeente of een derde, waarbij wij de uitvoering van de jobcoaching hebben ingekocht. </text:p>
                </text:list-item>
                <text:list-item text:style-override="id1-3-2-2-2-20-16-2">
                  <text:number>2.</text:number>
                  <text:p text:style-name="al">Wij kunnen persoonlijke ondersteuning bij werk in de vorm van een subsidie toekennen aan de werkgever voor:</text:p>
                  <text:list text:style-name="id1-3-2-2-2-20-16-2-3">
                    <text:list-item text:style-override="id1-3-2-2-2-20-16-2-3-1">
                      <text:number>a.</text:number>
                      <text:p text:style-name="al">jobcoaching door een interne of externe jobcoach; of </text:p>
                    </text:list-item>
                    <text:list-item text:style-override="id1-3-2-2-2-20-16-2-3-2">
                      <text:number>b.</text:number>
                      <text:p text:style-name="al">interne werkbegeleiding door een interne werkbegeleider. </text:p>
                    </text:list-item>
                  </text:list>
                </text:list-item>
                <text:list-item text:style-override="id1-3-2-2-2-20-16-3">
                  <text:number>3.</text:number>
                  <text:p text:style-name="al">De in lid 1 en 2 genoemde ondersteuning kan ook worden aangeboden met het oog op het verrichten van werkzaamheden, anders dan in dienstverband, zoals bij een proefplaats of een leer-werktraject. </text:p>
                </text:list-item>
              </text:list>
              <text:p text:style-name="al">
              <text:span text:style-name="nadrukvet">3.3.20</text:span>
              <text:span text:style-name="nadrukvet"/>
              <text:span text:style-name="nadrukvet"/>
              <text:span text:style-name="nadrukvet">Specifieke voorwaarden toekenning persoonlijke ondersteuning bij werk </text:span>
            </text:p>
              <text:p text:style-name="al">
              <text:span text:style-name="nadrukcur">P</text:span>
              <text:span text:style-name="nadrukcur">W</text:span>
              <text:span text:style-name="nadrukcur">, IOAW, IOAZ </text:span>
            </text:p>
              <text:list text:style-name="id1-3-2-2-2-20-19">
                <text:list-item text:style-override="id1-3-2-2-2-20-19-1">
                  <text:number>1.</text:number>
                  <text:p text:style-name="al">De aanvraag voor persoonlijke ondersteuning bij werk moet binnen 8 weken na de ingangsdatum van de dienstbetrekking zijn ontvangen. </text:p>
                </text:list-item>
                <text:list-item text:style-override="id1-3-2-2-2-20-19-2">
                  <text:number>2.</text:number>
                  <text:p text:style-name="al">Lid 1 geldt niet als voorafgaand aan of op het moment van aanvang van het dienstverband de noodzaak voor die ondersteuning redelijkerwijs nog niet bekend kon zijn. </text:p>
                </text:list-item>
                <text:list-item text:style-override="id1-3-2-2-2-20-19-3">
                  <text:number>3.</text:number>
                  <text:p text:style-name="al">Wij besluiten op basis van individueel maatwerk, waarbij de aard, omvang, duur en intensiteit van de persoonlijke ondersteuning wordt gewogen. </text:p>
                </text:list-item>
              </text:list>
              <text:p text:style-name="al">
              <text:span text:style-name="nadrukvet">3.3.21</text:span>
              <text:span text:style-name="nadrukvet"/>
              <text:span text:style-name="nadrukvet"/>
              <text:span text:style-name="nadrukvet">Interne werkbegeleiding </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cur">P</text:span>
              <text:span text:style-name="nadrukcur">W</text:span>
              <text:span text:style-name="nadrukcur">, IOAW, IOAZ</text:span>
              <text:span text:style-name="nadrukvet"/>
            </text:p>
              <text:list text:style-name="id1-3-2-2-2-20-22">
                <text:list-item text:style-override="id1-3-2-2-2-20-22-1">
                  <text:number>1.</text:number>
                  <text:p text:style-name="al">Als u bent aangewezen op begeleiding bij het verrichten van werk die de gebruikelijke begeleiding door de werkgever en andere werknemers aanzienlijk te boven gaat, kunnen wij een subsidie verlenen aan de werkgever voor de aangetoonde meerkosten die verbonden zijn aan het organiseren van de interne werkbegeleiding. </text:p>
                </text:list-item>
                <text:list-item text:style-override="id1-3-2-2-2-20-22-2">
                  <text:number>2.</text:number>
                  <text:p text:style-name="al">Wij kunnen aan de werkgever ambtshalve of op aanvraag een training aanbieden voor een of meer medewerkers om hen in staat te stellen aan personen behorend tot de doelgroep interne werkbegeleiding te bieden.</text:p>
                </text:list-item>
              </text:list>
              <text:p text:style-name="al">
              <text:span text:style-name="nadrukvet">3.</text:span>
              <text:span text:style-name="nadrukvet">3.22 </text:span>
              <text:span text:style-name="nadrukvet"/>
              <text:span text:style-name="nadrukvet">Jobcoaching</text:span>
            </text:p>
              <text:p text:style-name="al">
              <text:span text:style-name="nadrukcur">PW, IOAW, IOAZ</text:span>
            </text:p>
              <text:list text:style-name="id1-3-2-2-2-20-25">
                <text:list-item text:style-override="id1-3-2-2-2-20-25-1">
                  <text:number>1.</text:number>
                  <text:p text:style-name="al">Een jobcoach die de persoonlijke ondersteuning bij werk verzorgt moet voldoen aan volgende kwaliteitseisen: </text:p>
                </text:list-item>
                <text:list-item text:style-override="id1-3-2-2-2-20-25-2">
                  <text:number>a.</text:number>
                  <text:p text:style-name="al">de jobcoach beschikt over minimaal Hbo werk- en denkniveau; </text:p>
                </text:list-item>
                <text:list-item text:style-override="id1-3-2-2-2-20-25-3">
                  <text:number>b.</text:number>
                  <text:p text:style-name="al">de jobcoach heeft een jobcoach opleiding gevolgd; </text:p>
                </text:list-item>
                <text:list-item text:style-override="id1-3-2-2-2-20-25-4">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text:p>
                </text:list-item>
                <text:list-item text:style-override="id1-3-2-2-2-20-25-5">
                  <text:number>d.</text:number>
                  <text:p text:style-name="al">de jobcoach heeft ervaring op het gebied van jobcoaching;</text:p>
                </text:list-item>
                <text:list-item text:style-override="id1-3-2-2-2-20-25-6">
                  <text:number>e.</text:number>
                  <text:p text:style-name="al">de jobcoach heeft kennis van de specifieke doelgroep met een arbeidsbeperking, regionale arbeidsmarkt (ontwikkelingen) en de regionale sociale kaart;</text:p>
                </text:list-item>
                <text:list-item text:style-override="id1-3-2-2-2-20-25-7">
                  <text:number>f.</text:number>
                  <text:p text:style-name="al">de jobcoach zorgt ervoor dat zijn kennis en vaardigheden actueel blijven en investeert in na- en bijscholing</text:p>
                </text:list-item>
                <text:list-item text:style-override="id1-3-2-2-2-20-25-8">
                  <text:number>2.</text:number>
                  <text:p text:style-name="al">Een uitzondering op de gestelde voorwaarden van lid 1 geldt voor situaties waarin een werknemer met baan en bijbehorende jobcoach bij ons binnenkomt, bijvoorbeeld als gevolg van verhuizing of een stageplek vanuit het VSO/PRO onderwijs. De jobcoach moet binnen 1 jaar alsnog aan de in lid 1 gestelde eisen voldoen. </text:p>
                </text:list-item>
                <text:list-item text:style-override="id1-3-2-2-2-20-25-9">
                  <text:number>3.</text:number>
                  <text:p text:style-name="al">De in te zetten jobcoaching bepalen wij op basis van de volgende begeleidingsregimes:</text:p>
                </text:list-item>
                <text:list-item text:style-override="id1-3-2-2-2-20-25-10">
                  <text:number>a.</text:number>
                  <text:p text:style-name="al">Licht: </text:p>
                </text:list-item>
                <text:list-item text:style-override="id1-3-2-2-2-20-25-11">
                  <text:number>•</text:number>
                  <text:p text:style-name="al">jaar 1, 6%</text:p>
                </text:list-item>
                <text:list-item text:style-override="id1-3-2-2-2-20-25-12">
                  <text:number>•</text:number>
                  <text:p text:style-name="al">jaar 2, 3% </text:p>
                </text:list-item>
                <text:list-item text:style-override="id1-3-2-2-2-20-25-13">
                  <text:number>•</text:number>
                  <text:p text:style-name="al">3 jaar of meer, 3% van het aantal overeengekomen werkuren</text:p>
                </text:list-item>
                <text:list-item text:style-override="id1-3-2-2-2-20-25-14">
                  <text:number>b.</text:number>
                  <text:p text:style-name="al">Midden:</text:p>
                </text:list-item>
                <text:list-item text:style-override="id1-3-2-2-2-20-25-15">
                  <text:number>•</text:number>
                  <text:p text:style-name="al">jaar 1, 10%;</text:p>
                </text:list-item>
                <text:list-item text:style-override="id1-3-2-2-2-20-25-16">
                  <text:number>•</text:number>
                  <text:p text:style-name="al">jaar 2, 5%;</text:p>
                </text:list-item>
                <text:list-item text:style-override="id1-3-2-2-2-20-25-17">
                  <text:number>•</text:number>
                  <text:p text:style-name="al">3 jaar of meer, 3% van het aantal overeengekomen werkuren.</text:p>
                </text:list-item>
                <text:list-item text:style-override="id1-3-2-2-2-20-25-18">
                  <text:number>c.</text:number>
                  <text:p text:style-name="al">Intensief: </text:p>
                </text:list-item>
                <text:list-item text:style-override="id1-3-2-2-2-20-25-19">
                  <text:number>•</text:number>
                  <text:p text:style-name="al">jaar 1, 15%;</text:p>
                </text:list-item>
                <text:list-item text:style-override="id1-3-2-2-2-20-25-20">
                  <text:number>•</text:number>
                  <text:p text:style-name="al">jaar 2, 7,5%;</text:p>
                </text:list-item>
                <text:list-item text:style-override="id1-3-2-2-2-20-25-21">
                  <text:number>•</text:number>
                  <text:p text:style-name="al">3 jaar of meer, 6% van het aantal overeengekomen werkuren. </text:p>
                </text:list-item>
                <text:list-item text:style-override="id1-3-2-2-2-20-25-22">
                  <text:number>4.</text:number>
                  <text:p text:style-name="al">Wij kunnen van de in het lid 2 bedoelde maximale percentages afwijken voor zover toepassing daarvan, leidt tot onredelijkheid en onbillijkheid. </text:p>
                </text:list-item>
                <text:list-item text:style-override="id1-3-2-2-2-20-25-23">
                  <text:number>5.</text:number>
                  <text:p text:style-name="al">Als we een of meer jobcoaches zelf in dienst of gecontracteerd hebben, kunnen wij deze bij voorrang aanbieden. </text:p>
                </text:list-item>
                <text:list-item text:style-override="id1-3-2-2-2-20-25-24">
                  <text:number>6.</text:number>
                  <text:p text:style-name="al">Voordat wij de jobcoaching beëindigen verrichten wij onderzoek. Als de beëindiging plaatsvindt met instemming van u en uw werkgever kunnen wij van dit onderzoek afzien. </text:p>
                </text:list-item>
              </text:list>
              <text:p text:style-name="al">
              <text:span text:style-name="nadrukvet">3.</text:span>
              <text:span text:style-name="nadrukvet">3.23</text:span>
              <text:span text:style-name="nadrukvet"/>
              <text:span text:style-name="nadrukvet"/>
              <text:span text:style-name="nadrukvet">Jobcoaching in natura </text:span>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cur">P</text:span>
              <text:span text:style-name="nadrukcur">W</text:span>
              <text:span text:style-name="nadrukcur">, IOAW, IOAZ</text:span>
              <text:span text:style-name="nadrukvet"/>
            </text:p>
              <text:list text:style-name="id1-3-2-2-2-20-28">
                <text:list-item text:style-override="id1-3-2-2-2-20-28-1">
                  <text:number>1.</text:number>
                  <text:p text:style-name="al">Wij kunnen ambtshalve, of op aanvraag, jobcoaching in natura aanbieden. </text:p>
                </text:list-item>
                <text:list-item text:style-override="id1-3-2-2-2-20-28-2">
                  <text:number>2.</text:number>
                  <text:p text:style-name="al">Bij aanvragen om jobcoaching in natura en de voorbereiding van een beschikking op de aanvraag is het bepaalde in artikel 3.3.17 tot en met 3.3.20 en artikel 3.3.22 van deze verordening ook van toepassing. </text:p>
                </text:list-item>
              </text:list>
              <text:p text:style-name="al">
              <text:span text:style-name="nadrukvet">3.3.24</text:span>
              <text:span text:style-name="nadrukvet"/>
              <text:span text:style-name="nadrukvet"/>
              <text:span text:style-name="nadrukvet">Subsidie voor het organiseren van jobcoaching </text:span>
              <text:span text:style-name="nadrukvet"/>
              <text:span text:style-name="nadrukvet"/>
              <text:span text:style-name="nadrukvet"/>
            </text:p>
              <text:p text:style-name="al">
              <text:span text:style-name="nadrukcur">P</text:span>
              <text:span text:style-name="nadrukcur">W</text:span>
              <text:span text:style-name="nadrukcur">, IOAW, IOAZ</text:span>
              <text:span text:style-name="nadrukvet"/>
            </text:p>
              <text:list text:style-name="id1-3-2-2-2-20-31">
                <text:list-item text:style-override="id1-3-2-2-2-20-31-1">
                  <text:number>1.</text:number>
                  <text:p text:style-name="al">Wij kunnen op aanvraag subsidie voor het organiseren van jobcoaching verlenen aan een werkgever. </text:p>
                </text:list-item>
                <text:list-item text:style-override="id1-3-2-2-2-20-31-2">
                  <text:number>2.</text:number>
                  <text:p text:style-name="al">Subsidie voor het organiseren van jobcoaching kan, met inachtneming van het bepaalde in de artikelen 3.3.17 tot en met 3.3.20 en artikel 3.3.22 worden verleend als: </text:p>
                </text:list-item>
                <text:list-item text:style-override="id1-3-2-2-2-20-31-3">
                  <text:number>a.</text:number>
                  <text:p text:style-name="al">de jobcoaching wordt geborgd door middel van een coachingsplan; </text:p>
                </text:list-item>
                <text:list-item text:style-override="id1-3-2-2-2-20-31-4">
                  <text:number>b.</text:number>
                  <text:p text:style-name="al">de omvang en de kwaliteit van de georganiseerde jobcoaching passend is; </text:p>
                </text:list-item>
                <text:list-item text:style-override="id1-3-2-2-2-20-31-5">
                  <text:number>c.</text:number>
                  <text:p text:style-name="al">de continuïteit van de jobcoaching geborgd is; en </text:p>
                </text:list-item>
                <text:list-item text:style-override="id1-3-2-2-2-20-31-6">
                  <text:number>d.</text:number>
                  <text:p text:style-name="al">de persoon voor wie de subsidie wordt gevraagd daarvan op de hoogte is en schriftelijk instemt met het organiseren van jobcoaching door de werkgever. </text:p>
                </text:list-item>
                <text:list-item text:style-override="id1-3-2-2-2-20-31-7">
                  <text:number>3.</text:number>
                  <text:p text:style-name="al">Wij kunnen voor jobcoaching een maximumtarief per uur hanteren dat toereikend is voor de organisatie van jobcoaching, waarbij wij de tarieven bekend maken. </text:p>
                </text:list-item>
                <text:list-item text:style-override="id1-3-2-2-2-20-31-8">
                  <text:number>4.</text:number>
                  <text:p text:style-name="al">Met instemming van de werkgever en de werknemer voor wie de subsidie wordt verleend, kan de jobcoach mede: </text:p>
                </text:list-item>
                <text:list-item text:style-override="id1-3-2-2-2-20-31-9">
                  <text:number>•</text:number>
                  <text:p text:style-name="al">ondersteuning geven gericht op het vinden van werk; of </text:p>
                </text:list-item>
                <text:list-item text:style-override="id1-3-2-2-2-20-31-10">
                  <text:number>•</text:number>
                  <text:p text:style-name="al">integrale ondersteuning geven bij de overgang van werk naar werk en van werk naar onderwijs. </text:p>
                </text:list-item>
              </text:list>
              <text:p text:style-name="al">
              <text:span text:style-name="nadrukvet">3.3.25</text:span>
              <text:span text:style-name="nadrukvet"/>
              <text:span text:style-name="nadrukvet"/>
              <text:span text:style-name="nadrukvet">Specifieke voorwaarden toekenning vervoersvoorziening </text:span>
              <text:span text:style-name="nadrukvet"/>
              <text:span text:style-name="nadrukvet"/>
            </text:p>
              <text:p text:style-name="al">
              <text:span text:style-name="nadrukcur">PW</text:span>
              <text:span text:style-name="nadrukcur">, IOAW, IOAZ</text:span>
              <text:span text:style-name="nadrukvet"/>
            </text:p>
              <text:list text:style-name="id1-3-2-2-2-20-34">
                <text:list-item text:style-override="id1-3-2-2-2-20-34-1">
                  <text:number>1.</text:number>
                  <text:p text:style-name="al">Wij kunnen een vervoersvoorziening toekennen als u tot de doelgroep behoort. De vervoersvoorziening moet noodzakelijk zijn om naar uw werkplek, proefplaats of opleidingslocatie te reizen. Deze vervoersvoorziening kunnen we zowel in natura als in de vorm van een vergoeding in geld verstrekken.</text:p>
                </text:list-item>
                <text:list-item text:style-override="id1-3-2-2-2-20-34-2">
                  <text:number>2.</text:number>
                  <text:p text:style-name="al">Wij bieden een vervoersvoorziening aan als aan de volgende voorwaarden wordt voldaan:</text:p>
                  <text:list text:style-name="id1-3-2-2-2-20-34-2-3">
                    <text:list-item text:style-override="id1-3-2-2-2-20-34-2-3-1">
                      <text:number>a.</text:number>
                      <text:p text:style-name="al">u kan door uw beperking niet zelfstandig reizen of gebruik maken van het openbaar vervoer; en </text:p>
                    </text:list-item>
                  </text:list>
                </text:list-item>
              </text:list>
              <text:p text:style-name="al">b. het vervoer is beperkt tot woon-werkverkeer. </text:p>
              <text:list text:style-name="id1-3-2-2-2-20-36">
                <text:list-item text:style-override="id1-3-2-2-2-20-36-1">
                  <text:number>3.</text:number>
                  <text:p text:style-name="al">De hoogte van de vergoeding in geld hangt af van het aantal dagen dat u werkt en bedraagt het in de markt reguliere tarief voor een taxi of een andere vorm van vervoer. </text:p>
                </text:list-item>
                <text:list-item text:style-override="id1-3-2-2-2-20-36-2">
                  <text:number>4.</text:number>
                  <text:p text:style-name="al">Wij brengen een eventueel bedrag voor een vervoersvoorziening van de werkgever aan de werknemer in mindering op de te verstrekken vervoersvoorziening. </text:p>
                </text:list-item>
              </text:list>
              <text:p text:style-name="al">
              <text:span text:style-name="nadrukvet">3.3.26 </text:span>
              <text:span text:style-name="nadrukvet"/>
              <text:span text:style-name="nadrukvet">Specifieke voorwaarden noodzakelijke intermediaire activiteit bij visuele of motorische handicap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cur">P</text:span>
              <text:span text:style-name="nadrukcur">W</text:span>
              <text:span text:style-name="nadrukcur">, IOAW, IOAZ </text:span>
            </text:p>
              <text:p text:style-name="al">Wij kunnen een voorziening in de vorm van een intermediaire activiteit toekennen die gericht is op de vervanging of ondersteuning van een door ziekte of gebrek geheel of gedeeltelijk ontbrekende visuele of motorische lichaamsfunctie. </text:p>
              <text:p text:style-name="al">
              <text:span text:style-name="nadrukvet">3.3.27</text:span>
              <text:span text:style-name="nadrukvet"/>
              <text:span text:style-name="nadrukvet"/>
              <text:span text:style-name="nadrukvet">Specifieke voorwaarden meeneembare voorzieningen </text:span>
              <text:span text:style-name="nadrukvet"/>
              <text:span text:style-name="nadrukvet"/>
            </text:p>
              <text:p text:style-name="al">
              <text:span text:style-name="nadrukcur">P</text:span>
              <text:span text:style-name="nadrukcur">W</text:span>
              <text:span text:style-name="nadrukcur">, IOAW, IOAZ</text:span>
              <text:span text:style-name="nadrukvet"/>
            </text:p>
              <text:list text:style-name="id1-3-2-2-2-20-42">
                <text:list-item text:style-override="id1-3-2-2-2-20-42-1">
                  <text:number>1.</text:number>
                  <text:p text:style-name="al">Wij kunnen een meeneembare voorziening toekennen, als dit nodig is voor de persoon om te kunnen werken. </text:p>
                </text:list-item>
                <text:list-item text:style-override="id1-3-2-2-2-20-42-2">
                  <text:number>2.</text:number>
                  <text:p text:style-name="al">De meeneembare voorziening wordt in beginsel in bruikleen beschikbaar gesteld. In bijzondere gevallen kunnen wij besluiten de voorziening in eigendom te verstrekken. </text:p>
                </text:list-item>
              </text:list>
              <text:p text:style-name="al">
              <text:span text:style-name="nadrukvet">3.3.28</text:span>
              <text:span text:style-name="nadrukvet"/>
              <text:span text:style-name="nadrukvet"/>
              <text:span text:style-name="nadrukvet">Specifieke voorwaarden werkplekaanpassingen </text:span>
              <text:span text:style-name="nadrukvet"/>
              <text:span text:style-name="nadrukvet"/>
              <text:span text:style-name="nadrukvet"/>
            </text:p>
              <text:p text:style-name="al">
              <text:span text:style-name="nadrukcur">P</text:span>
              <text:span text:style-name="nadrukcur">W</text:span>
              <text:span text:style-name="nadrukcur">, IOAW, IOAZ</text:span>
              <text:span text:style-name="nadrukvet"/>
            </text:p>
              <text:p text:style-name="al">Wij kunnen een aanpassing van de werkplek toekennen aan een persoon, als dit noodzakelijk is om zijn werk uit te voeren. </text:p>
              <text:p text:style-name="al">
              <text:span text:style-name="nadrukvet">3.3.29</text:span>
              <text:span text:style-name="nadrukvet"/>
              <text:span text:style-name="nadrukvet"/>
              <text:span text:style-name="nadrukvet"> Nazorg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cur">P</text:span>
              <text:span text:style-name="nadrukcur">W</text:span>
              <text:span text:style-name="nadrukcur">, IOAW, IOAZ</text:span>
              <text:span text:style-name="nadrukvet"/>
            </text:p>
              <text:list text:style-name="id1-3-2-2-2-20-48">
                <text:list-item text:style-override="id1-3-2-2-2-20-48-1">
                  <text:number>1.</text:number>
                  <text:p text:style-name="al">Wij kunnen u ondersteunen of begeleiden nadat de uitkering is beëindigd in verband met het vinden van werk. </text:p>
                </text:list-item>
                <text:list-item text:style-override="id1-3-2-2-2-20-48-2">
                  <text:number>2.</text:number>
                  <text:p text:style-name="al">Wij bieden u ondersteuning of begeleiding als dit nodig is om het werk te doen of te behouden. </text:p>
                </text:list-item>
                <text:list-item text:style-override="id1-3-2-2-2-20-48-3">
                  <text:number/>
                  <text:p text:style-name="al"/>
                </text:list-item>
              </text:list>
            </text:section>
            <text:section text:name="artikel_id1-3-2-2-2-21" text:style-name="artikel">
              <text:p text:style-name="artikel_kop_titel"><text:span text:style-name="artikel_kop_label"/> <text:span text:style-name="artikel_kop_nr">3.4</text:span> Tegenprestatie </text:p>
              <text:p text:style-name="al">
              <text:span text:style-name="nadrukcur">PW, IOAW, IOAZ</text:span>
            </text:p>
              <text:list text:style-name="id1-3-2-2-2-21-3">
                <text:list-item text:style-override="id1-3-2-2-2-21-3-1">
                  <text:number>1.</text:number>
                  <text:p text:style-name="al">Wij kunnen u een tegenprestatie opleggen als u een uitkering ontvangt en wij dit een passende manier vinden om iets terug te doen voor de samenleving. </text:p>
                </text:list-item>
                <text:list-item text:style-override="id1-3-2-2-2-21-3-2">
                  <text:number>2.</text:number>
                  <text:p text:style-name="al">De tegenprestatie moet nuttig zijn voor de samenleving en is onbetaald. </text:p>
                </text:list-item>
                <text:list-item text:style-override="id1-3-2-2-2-21-3-3">
                  <text:number>3.</text:number>
                  <text:p text:style-name="al">Het doel van de tegenprestatie is het vergroten van uw zelfredzaamheid en/of het vergroten van uw kansen op werk. </text:p>
                </text:list-item>
                <text:list-item text:style-override="id1-3-2-2-2-21-3-4">
                  <text:number>4.</text:number>
                  <text:p text:style-name="al">Bij het opleggen van een tegenprestatie houden wij rekening met uw persoonlijke omstandigheden, zoals gezinssituatie, duur van de werkloosheid en eventuele beperkingen. </text:p>
                </text:list-item>
                <text:list-item text:style-override="id1-3-2-2-2-21-3-5">
                  <text:number>5.</text:number>
                  <text:p text:style-name="al">U hoeft geen tegenprestatie te leveren als dit niet is te combineren met vrijwilligerswerk of mantelzorg. </text:p>
                </text:list-item>
                <text:list-item text:style-override="id1-3-2-2-2-21-3-6">
                  <text:number>6.</text:number>
                  <text:p text:style-name="al">De tegenprestatie duurt zolang u nog geen re-integratietraject volgt of betaald werk heeft gevonden. </text:p>
                </text:list-item>
                <text:list-item text:style-override="id1-3-2-2-2-21-3-7">
                  <text:number>7.</text:number>
                  <text:p text:style-name="al">De tegenprestatie mag het vinden van werk niet in de weg zitten. </text:p>
                </text:list-item>
                <text:list-item text:style-override="id1-3-2-2-2-21-3-8">
                  <text:number>8.</text:number>
                  <text:p text:style-name="al">De tegenprestatie mag niet leiden tot verdringing van werknemers en tot oneerlijke concurrentie.</text:p>
                </text:list-item>
                <text:list-item text:style-override="id1-3-2-2-2-21-3-9">
                  <text:number>9.</text:number>
                  <text:p text:style-name="al">U mag zelf een voorstel doen hoe u de tegenprestatie wil invullen. Als dit nodig is, kunnen wij meedenken en ondersteuning bieden. Wij beoordelen uw voorstel. </text:p>
                </text:list-item>
                <text:list-item text:style-override="id1-3-2-2-2-21-3-10">
                  <text:number>10.</text:number>
                  <text:p text:style-name="al">U kunt de tegenprestatie invullen door:</text:p>
                </text:list-item>
                <text:list-item text:style-override="id1-3-2-2-2-21-3-11">
                  <text:number>a.</text:number>
                  <text:p text:style-name="al">het doen van vrijwilligerswerk;</text:p>
                </text:list-item>
                <text:list-item text:style-override="id1-3-2-2-2-21-3-12">
                  <text:number>b.</text:number>
                  <text:p text:style-name="al">het leveren van mantelzorg;</text:p>
                </text:list-item>
                <text:list-item text:style-override="id1-3-2-2-2-21-3-13">
                  <text:number>c.</text:number>
                  <text:p text:style-name="al">overige maatschappelijke nuttige werkzaamheden;</text:p>
                </text:list-item>
                <text:list-item text:style-override="id1-3-2-2-2-21-3-14">
                  <text:number>d.</text:number>
                  <text:p text:style-name="al">door te werken aan persoonlijke problemen zodat u (later) in staat bent aan één van de hiervoor genoemde vormen van tegenprestatie te voldoen. </text:p>
                </text:list-item>
                <text:list-item text:style-override="id1-3-2-2-2-21-3-15">
                  <text:number>11.</text:number>
                  <text:p text:style-name="al">Het kan zijn dat u al maatschappelijke actief bent. Als u al een of meerdere van de hierboven genoemde activiteiten doet, kunnen we deze activiteiten aanmerken als tegenprestatie. </text:p>
                </text:list-item>
              </text:list>
              <text:p text:style-name="al"/>
            </text:section>
            <text:section text:name="artikel_id1-3-2-2-2-22" text:style-name="artikel">
              <text:p text:style-name="artikel_kop_titel"><text:span text:style-name="artikel_kop_label"/> <text:span text:style-name="artikel_kop_nr">3.5</text:span> Regelingen voor mensen met een laag inkomen 3.5.1 Bijzondere bijstand</text:p>
              <text:p text:style-name="al">
              <text:span text:style-name="nadrukcur">PW</text:span>
            </text:p>
              <text:list text:style-name="id1-3-2-2-2-22-3">
                <text:list-item text:style-override="id1-3-2-2-2-22-3-1">
                  <text:number>1.</text:number>
                  <text:p text:style-name="al">U kunt bijzondere bijstand aanvragen voor extra uitgaven die noodzakelijk zijn en die u niet kunt betalen uit uw maandelijkse inkomen of andere aanwezige middelen.</text:p>
                </text:list-item>
                <text:list-item text:style-override="id1-3-2-2-2-22-3-2">
                  <text:number>2.</text:number>
                  <text:p text:style-name="al">Als u een inkomen heeft lager dan 120 procent van de voor u toepasselijke uitkeringsnorm kunt u in aanmerking komen voor individuele bijzondere bijstand. </text:p>
                </text:list-item>
                <text:list-item text:style-override="id1-3-2-2-2-22-3-3">
                  <text:number>3.</text:number>
                  <text:p text:style-name="al">In afwijking van lid 2 van dit artikel geldt voor de kosten van bewindvoering, mentor, curatele en rechtsbijstand een inkomensgrens van 100 procent van de voor u toepasselijke uitkeringsnorm.</text:p>
                </text:list-item>
                <text:list-item text:style-override="id1-3-2-2-2-22-3-4">
                  <text:number>4.</text:number>
                  <text:p text:style-name="al">Voor de uitvoering van de bijzondere bijstand kunnen we nadere regels vaststellen.</text:p>
                </text:list-item>
              </text:list>
            </text:section>
            <text:section text:name="artikel_id1-3-2-2-2-23" text:style-name="artikel">
              <text:p text:style-name="artikel_kop_titel"><text:span text:style-name="artikel_kop_label"/> <text:span text:style-name="artikel_kop_nr">3.5.2</text:span> Collectieve zorgverzekering minima</text:p>
              <text:p text:style-name="al">
              <text:span text:style-name="nadrukcur">PW</text:span>
            </text:p>
              <text:list text:style-name="id1-3-2-2-2-23-3">
                <text:list-item text:style-override="id1-3-2-2-2-23-3-1">
                  <text:number>1.</text:number>
                  <text:p text:style-name="al">Wij bieden samen met CZ een collectieve zorgverzekering aan voor mensen met een laag inkomen. </text:p>
                </text:list-item>
                <text:list-item text:style-override="id1-3-2-2-2-23-3-2">
                  <text:number>2.</text:number>
                  <text:p text:style-name="al">Als u een inkomen heeft lager dan 120 procent van de voor u toepasselijke uitkeringsnorm kunt u gebruik maken van deze zorgverzekering voor minima.</text:p>
                </text:list-item>
                <text:list-item text:style-override="id1-3-2-2-2-23-3-3">
                  <text:number>3.</text:number>
                  <text:p text:style-name="al">Als uw inkomen lager dan 120 procent van de bijstandsnorm is kunt u een bijdrage voor de premie van de aanvullende zorgverzekering krijgen.</text:p>
                </text:list-item>
                <text:list-item text:style-override="id1-3-2-2-2-23-3-4">
                  <text:number>4.</text:number>
                  <text:p text:style-name="al">Voor de uitvoering van deze categoriale bijzondere bijstand kunnen we nadere regels stellen. </text:p>
                </text:list-item>
              </text:list>
            </text:section>
            <text:section text:name="artikel_id1-3-2-2-2-24" text:style-name="artikel">
              <text:p text:style-name="artikel_kop_titel"><text:span text:style-name="artikel_kop_label"/> <text:span text:style-name="artikel_kop_nr">3.5.3</text:span> Individuele inkomenstoeslag</text:p>
              <text:p text:style-name="al">
              <text:span text:style-name="nadrukcur">PW</text:span>
            </text:p>
              <text:list text:style-name="id1-3-2-2-2-24-3">
                <text:list-item text:style-override="id1-3-2-2-2-24-3-1">
                  <text:number>1.</text:number>
                  <text:p text:style-name="al">U kunt individuele inkomenstoeslag aanvragen, als u langdurig een laag inkomen heeft. Hiermee bedoelen we in de 36 maanden voor de aanvraagdatum een inkomen had dat niet hoger is dan 120 procent van de voor u toepasselijke uitkeringsnorm. </text:p>
                </text:list-item>
                <text:list-item text:style-override="id1-3-2-2-2-24-3-2">
                  <text:number>2.</text:number>
                  <text:p text:style-name="al">De individuele inkomenstoeslag is per kalenderjaar:</text:p>
                  <text:list text:style-name="id1-3-2-2-2-24-3-2-3">
                    <text:list-item text:style-override="id1-3-2-2-2-24-3-2-3-1">
                      <text:number>a.</text:number>
                      <text:p text:style-name="al">27% van de gehuwdennorm als u alleenstaand bent;</text:p>
                    </text:list-item>
                    <text:list-item text:style-override="id1-3-2-2-2-24-3-2-3-2">
                      <text:number>b.</text:number>
                      <text:p text:style-name="al">35% van de gehuwdennorm als u alleenstaande ouder bent;</text:p>
                    </text:list-item>
                    <text:list-item text:style-override="id1-3-2-2-2-24-3-2-3-3">
                      <text:number>c.</text:number>
                      <text:p text:style-name="al">39% van de gehuwdennorm als u gehuwd bent.</text:p>
                    </text:list-item>
                  </text:list>
                </text:list-item>
              </text:list>
              <text:p text:style-name="al"/>
              <text:p text:style-name="al"/>
            </text:section>
            <text:section text:name="artikel_id1-3-2-2-2-25" text:style-name="artikel">
              <text:p text:style-name="artikel_kop_titel"><text:span text:style-name="artikel_kop_label"/> <text:span text:style-name="artikel_kop_nr">3.5.4</text:span> Kinderopvang met sociaal medische indicatie </text:p>
              <text:p text:style-name="al">
              <text:span text:style-name="nadrukcur">Gemeentewet </text:span>
            </text:p>
              <text:list text:style-name="id1-3-2-2-2-25-3">
                <text:list-item text:style-override="id1-3-2-2-2-25-3-1">
                  <text:number>1.</text:number>
                  <text:p text:style-name="al">U kunt zich melden voor een aanvraag bij de gemeente, het gezinsteam van de uitvoeringsorganisatie van de gemeente of de jeugdverpleegkundige. </text:p>
                </text:list-item>
                <text:list-item text:style-override="id1-3-2-2-2-25-3-2">
                  <text:number>2.</text:number>
                  <text:p text:style-name="al">U kunt in aanmerking komen voor een financiële tegemoetkoming voor kinderopvang als:</text:p>
                </text:list-item>
                <text:list-item text:style-override="id1-3-2-2-2-25-3-3">
                  <text:number>a.</text:number>
                  <text:p text:style-name="al"> u een sociaal medische indicatie heeft;</text:p>
                </text:list-item>
                <text:list-item text:style-override="id1-3-2-2-2-25-3-4">
                  <text:number>b.</text:number>
                  <text:p text:style-name="al"> u in de gemeente Terneuzen woont;</text:p>
                </text:list-item>
                <text:list-item text:style-override="id1-3-2-2-2-25-3-5">
                  <text:number>c.</text:number>
                  <text:p text:style-name="al"> uw kind naar een geregistreerde opvang of gastouder gaat;</text:p>
                </text:list-item>
                <text:list-item text:style-override="id1-3-2-2-2-25-3-6">
                  <text:number>d.</text:number>
                  <text:p text:style-name="al"> uw kind 12 jaar is of jonger en het basisonderwijs of het speciaal onderwijs nog niet heeft verlaten;</text:p>
                </text:list-item>
                <text:list-item text:style-override="id1-3-2-2-2-25-3-7">
                  <text:number>e.</text:number>
                  <text:p text:style-name="al"> u geen recht heeft op kinderopvangtoeslag van de Belastingdienst;</text:p>
                </text:list-item>
                <text:list-item text:style-override="id1-3-2-2-2-25-3-8">
                  <text:number>f.</text:number>
                  <text:p text:style-name="al"> u onvoldoende mogelijkheden heeft binnen uw gezin of sociale netwerk om uw kind(eren) op te vangen;</text:p>
                </text:list-item>
                <text:list-item text:style-override="id1-3-2-2-2-25-3-9">
                  <text:number>g.</text:number>
                  <text:p text:style-name="al"> het noodzakelijk is dat uw kind naar de opvang gaat.</text:p>
                </text:list-item>
                <text:list-item text:style-override="id1-3-2-2-2-25-3-10">
                  <text:number>3.</text:number>
                  <text:p text:style-name="al">Het doel is u te ontlasten en/of uw kinderen te ondersteunen. </text:p>
                </text:list-item>
                <text:list-item text:style-override="id1-3-2-2-2-25-3-11">
                  <text:number>4.</text:number>
                  <text:p text:style-name="al">Wij kunnen een financiële tegemoetkoming weigeren als:</text:p>
                </text:list-item>
                <text:list-item text:style-override="id1-3-2-2-2-25-3-12">
                  <text:number>a.</text:number>
                  <text:p text:style-name="al">u niet voldoet aan de vereisten van lid 1 van dit artikel;</text:p>
                </text:list-item>
                <text:list-item text:style-override="id1-3-2-2-2-25-3-13">
                  <text:number>b.</text:number>
                  <text:p text:style-name="al">u niet bereid bent om hulpverlening te accepteren of hieraan mee te werken;</text:p>
                </text:list-item>
                <text:list-item text:style-override="id1-3-2-2-2-25-3-14">
                  <text:number>c.</text:number>
                  <text:p text:style-name="al">u niet bereid bent mee te werken aan het opstellen van een gezinsplan;</text:p>
                </text:list-item>
                <text:list-item text:style-override="id1-3-2-2-2-25-3-15">
                  <text:number>d.</text:number>
                  <text:p text:style-name="al">er een voorliggende voorziening aanwezig is;</text:p>
                </text:list-item>
                <text:list-item text:style-override="id1-3-2-2-2-25-3-16">
                  <text:number>e.</text:number>
                  <text:p text:style-name="al">u niet voldoet aan de verplichtingen vastgelegd in artikel 7.1 van deze verordening;</text:p>
                </text:list-item>
                <text:list-item text:style-override="id1-3-2-2-2-25-3-17">
                  <text:number>5.</text:number>
                  <text:p text:style-name="al">Wij beslissen over het aantal dagdelen waarvoor de financiële tegemoetkoming nodig is. </text:p>
                </text:list-item>
                <text:list-item text:style-override="id1-3-2-2-2-25-3-18">
                  <text:number>6.</text:number>
                  <text:p text:style-name="al">U doet al het mogelijke om het aantal uren waarop noodzakelijke kinderopvang moet worden afgenomen, zo gering mogelijk en zo kort mogelijk te laten zijn.</text:p>
                </text:list-item>
                <text:list-item text:style-override="id1-3-2-2-2-25-3-19">
                  <text:number>7.</text:number>
                  <text:p text:style-name="al">De opvang duurt maximaal zes maanden. Wij kunnen de opvangperiode als het nodig is eenmaal verlengen. Wij beslissen over de periode. </text:p>
                </text:list-item>
                <text:list-item text:style-override="id1-3-2-2-2-25-3-20">
                  <text:number>8.</text:number>
                  <text:p text:style-name="al">Wij betalen de financiële tegemoetkoming uit aan de kinderopvangorganisatie. </text:p>
                </text:list-item>
                <text:list-item text:style-override="id1-3-2-2-2-25-3-21">
                  <text:number>9.</text:number>
                  <text:p text:style-name="al">Indien uw inkomen hoger is dan 120 procent van de bijstandsnorm, betaalt u een inkomensafhankelijke eigen bijdrage. </text:p>
                </text:list-item>
                <text:list-item text:style-override="id1-3-2-2-2-25-3-22">
                  <text:number>10.</text:number>
                  <text:p text:style-name="al">Voor de bepaling van de hoogte van de tegemoetkoming en voor de berekening van de inkomensafhankelijke eigen bijdrage, wordt aangesloten bij het model dat de Belastingdienst hanteert voor het berekenen van de eigen bijdrage bij de kinderopvangtoeslag.</text:p>
                </text:list-item>
                <text:list-item text:style-override="id1-3-2-2-2-25-3-23">
                  <text:number>11.</text:number>
                  <text:p text:style-name="al">De bepalingen van de artikel 7.4.1 en 7.4.2 van deze verordening zijn van overeenkomstige toepassing.</text:p>
                </text:list-item>
              </text:list>
            </text:section>
            <text:section text:name="artikel_id1-3-2-2-2-26" text:style-name="artikel">
              <text:p text:style-name="artikel_kop_titel"><text:span text:style-name="artikel_kop_label"/> <text:span text:style-name="artikel_kop_nr">3.5.5</text:span> Meedoenbudget</text:p>
              <text:p text:style-name="al">
              <text:span text:style-name="nadrukcur">Gemeentewet</text:span>
            </text:p>
              <text:list text:style-name="id1-3-2-2-2-26-3">
                <text:list-item text:style-override="id1-3-2-2-2-26-3-1">
                  <text:number>1.</text:number>
                  <text:p text:style-name="al">Het meedoenbudget is bedoeld om inwoners met een laag inkomen mee te laten doen aan sportieve, sociale, educatieve en/of culturele activiteiten.</text:p>
                </text:list-item>
                <text:list-item text:style-override="id1-3-2-2-2-26-3-2">
                  <text:number>2.</text:number>
                  <text:p text:style-name="al">U kunt in aanmerking komen voor het meedoenbudget als u een inkomen heeft dat lager is dan 120 procent van de voor u toepasselijke uitkeringsnorm.</text:p>
                </text:list-item>
                <text:list-item text:style-override="id1-3-2-2-2-26-3-3">
                  <text:number>3.</text:number>
                  <text:p text:style-name="al">Het meedoenbudget bedraagt 5% van het bedrag genoemd in artikel 31 lid j van de PW. </text:p>
                </text:list-item>
                <text:list-item text:style-override="id1-3-2-2-2-26-3-4">
                  <text:number>4.</text:number>
                  <text:p text:style-name="al">Wij betalen het meedoenbudget in één keer aan u uit. </text:p>
                </text:list-item>
              </text:list>
              <text:p text:style-name="al"/>
              <text:p text:style-name="al"/>
            </text:section>
            <text:section text:name="artikel_id1-3-2-2-2-27" text:style-name="artikel">
              <text:p text:style-name="artikel_kop_titel"><text:span text:style-name="artikel_kop_label"/> <text:span text:style-name="artikel_kop_nr">3.5.6</text:span> Volwassenenfonds Sport en Cultuur</text:p>
              <text:list text:style-name="id1-3-2-2-2-27-2">
                <text:list-item text:style-override="id1-3-2-2-2-27-2-1">
                  <text:number/>
                  <text:p text:style-name="al">
                  <text:span text:style-name="nadrukcur">Gemeentewet</text:span>
                </text:p>
                </text:list-item>
              </text:list>
              <text:p text:style-name="al">1. Het Volwassenenfonds Sport en Cultuur is bedoeld om inwoners vanaf 18 jaar met een laag inkomen mee te laten doen aan sportieve en culturele activiteiten. </text:p>
              <text:p text:style-name="al">2. U kunt in aanmerking komen voor het fonds genoemd in lid 1 als u een inkomen heeft dat lager is dan 120 procent van de voor u toepasselijke bijstandsnorm. </text:p>
              <text:p text:style-name="al">3.  Wij betalen de contributie of het lesgeld aan de sportvereniging of de instantie waar u creatieve activiteiten doet.</text:p>
            </text:section>
            <text:section text:name="artikel_id1-3-2-2-2-28" text:style-name="artikel">
              <text:p text:style-name="artikel_kop_titel"><text:span text:style-name="artikel_kop_label"/> <text:span text:style-name="artikel_kop_nr">3.5.7</text:span> Kindpakket</text:p>
              <text:p text:style-name="al">
              <text:span text:style-name="nadrukcur">Gemeentewet</text:span>
            </text:p>
              <text:list text:style-name="id1-3-2-2-2-28-3">
                <text:list-item text:style-override="id1-3-2-2-2-28-3-1">
                  <text:number>1.</text:number>
                  <text:p text:style-name="al">Het kindpakket is bedoeld om kinderen van ouders met een laag inkomen mee te laten doen aan sportieve, sociale, educatieve en/of culturele activiteiten.</text:p>
                </text:list-item>
                <text:list-item text:style-override="id1-3-2-2-2-28-3-2">
                  <text:number>2.</text:number>
                  <text:p text:style-name="al">U kunt in aanmerking komen voor het kindpakket als u een inkomen heeft dat lager is dan 120 procent van de voor u toepasselijke uitkeringsnorm.</text:p>
                </text:list-item>
                <text:list-item text:style-override="id1-3-2-2-2-28-3-3">
                  <text:number>3.</text:number>
                  <text:p text:style-name="al">U kunt het kindpakket aanvragen bij de Stichting Leergeld of het Jeugdfonds sport en cultuur. </text:p>
                </text:list-item>
                <text:list-item text:style-override="id1-3-2-2-2-28-3-4">
                  <text:number/>
                  <text:p text:style-name="al"/>
                </text:list-item>
                <text:list-item text:style-override="id1-3-2-2-2-28-3-5">
                  <text:number/>
                  <text:p text:style-name="al"/>
                </text:list-item>
              </text:list>
            </text:section>
            <text:p text:style-name="hoofdstuk_bottom"/>
          </text:section>
          <text:section text:name="hoofdstuk_id1-3-2-2-3" text:style-name="hoofdstuk">
            <text:p text:style-name="hoofdstuk_kop"><text:span text:style-name="label">Hoofdstuk</text:span> <text:span text:style-name="nr">4</text:span> Gezond en veilig opgroeien</text:p>
            <text:section text:name="artikel_id1-3-2-2-3-2" text:style-name="artikel">
              <text:p text:style-name="artikel_kop_titel"><text:span text:style-name="artikel_kop_label"/> <text:span text:style-name="artikel_kop_nr"/> </text:p>
              <text:p text:style-name="al">Wij willen dat kinderen en jongeren zo gezond en veilig mogelijk opgroeien. Dat is in de eerste plaats de verantwoordelijkheid van kinderen en jongeren zelf, hun ouders en hun (sociale) netwerk. Het kan zijn dat u hierbij ondersteuning nodig heeft. Dan kunt u terecht bij de gemeente. </text:p>
              <text:p text:style-name="al">Met kinderen en jongeren bedoelen wij kinderen en jongeren tot 18 jaar. Maar ook jongvolwassenen van 18 tot 23 die al jeugdhulp ontvingen toen zij 18 jaar oud waren en die deze hulp vanaf hun 18e nog nodig hebben. Dit zijn de jeugdigen, zoals staat beschreven in artikel 1.1 van de Jeugdwet. </text:p>
              <text:p text:style-name="al">In dit hoofdstuk leest u wat uw eigen verantwoordelijkheden zijn en wat de rol van de gemeente is. Ook vindt u hier informatie over voorzieningen. </text:p>
              <text:p text:style-name="al"/>
            </text:section>
            <text:section text:name="artikel_id1-3-2-2-3-3" text:style-name="artikel">
              <text:p text:style-name="artikel_kop_titel"><text:span text:style-name="artikel_kop_label"/> <text:span text:style-name="artikel_kop_nr">4.1</text:span> Vrij toegankelijke hulp </text:p>
              <text:p text:style-name="al">
              <text:span text:style-name="nadrukcur">Jeugdwet</text:span>
            </text:p>
              <text:list text:style-name="id1-3-2-2-3-3-3">
                <text:list-item text:style-override="id1-3-2-2-3-3-3-1">
                  <text:number>1.</text:number>
                  <text:p text:style-name="al">Wij zorgen ervoor dat kinderen en jongeren zoveel mogelijk gezond, kansrijk en veilig kunnen opgroeien. Om dit te bereiken, helpen we alle kinderen en jongeren, hun ouders en hun sociale netwerk met:</text:p>
                  <text:list text:style-name="id1-3-2-2-3-3-3-1-3">
                    <text:list-item text:style-override="id1-3-2-2-3-3-3-1-3-1">
                      <text:number>a.</text:number>
                      <text:p text:style-name="al">het versterken van de opvoed- en opgroeiomgeving, waarin gezinnen, wijken, scholen, kinderopvang en peuterspeelzalen samenwerken en elkaar aanvullen;</text:p>
                    </text:list-item>
                    <text:list-item text:style-override="id1-3-2-2-3-3-3-1-3-2">
                      <text:number>b.</text:number>
                      <text:p text:style-name="al">het geven van informatie, advies en trainingen;</text:p>
                    </text:list-item>
                    <text:list-item text:style-override="id1-3-2-2-3-3-3-1-3-3">
                      <text:number>c.</text:number>
                      <text:p text:style-name="al">het bieden van jeugdgezondheidszorg; </text:p>
                    </text:list-item>
                    <text:list-item text:style-override="id1-3-2-2-3-3-3-1-3-4">
                      <text:number>d.</text:number>
                      <text:p text:style-name="al">activiteiten voor jongeren die hun talenten ontwikkelen;</text:p>
                    </text:list-item>
                    <text:list-item text:style-override="id1-3-2-2-3-3-3-1-3-5">
                      <text:number>e.</text:number>
                      <text:p text:style-name="al">het bieden van opvoedondersteuning; en</text:p>
                    </text:list-item>
                    <text:list-item text:style-override="id1-3-2-2-3-3-3-1-3-6">
                      <text:number>f.</text:number>
                      <text:p text:style-name="al">een vertrouwenspersoon.</text:p>
                    </text:list-item>
                  </text:list>
                </text:list-item>
                <text:list-item text:style-override="id1-3-2-2-3-3-3-2">
                  <text:number>2.</text:number>
                  <text:p text:style-name="al">Deze ondersteuning is vrij toegankelijk. U hebt hiervoor geen besluit nodig van de gemeente. En ook geen verwijzing van een huisarts, medisch specialist of jeugdarts. </text:p>
                </text:list-item>
                <text:list-item text:style-override="id1-3-2-2-3-3-3-3">
                  <text:number>3.</text:number>
                  <text:p text:style-name="al">Wij zorgen ervoor dat we signalen bij opgroei- en opvoedingsproblemen zo vroeg mogelijk opvangen. En dat we daar ook zo vroeg mogelijk ondersteuning bij aanbieden op vrijwillige basis. </text:p>
                </text:list-item>
              </text:list>
            </text:section>
            <text:section text:name="artikel_id1-3-2-2-3-4" text:style-name="artikel">
              <text:p text:style-name="artikel_kop_titel"><text:span text:style-name="artikel_kop_label"/> <text:span text:style-name="artikel_kop_nr">4.2</text:span> Individuele voorziening</text:p>
              <text:p text:style-name="al">
              <text:span text:style-name="nadrukcur">Jeugdwet</text:span>
            </text:p>
              <text:list text:style-name="id1-3-2-2-3-4-3">
                <text:list-item text:style-override="id1-3-2-2-3-4-3-1">
                  <text:number>1.</text:number>
                  <text:p text:style-name="al">Wij kunnen u een individuele voorziening aanbieden waarbij we goed kijken welke ondersteuning op uw vraag aansluit. Wij kunnen de volgende vormen van hulp bieden: </text:p>
                  <text:list text:style-name="id1-3-2-2-3-4-3-1-3">
                    <text:list-item text:style-override="id1-3-2-2-3-4-3-1-3-1">
                      <text:number>a.</text:number>
                      <text:p text:style-name="al">ondersteuning bij het opvoeden en opgroeien in de vorm van advies en cursussen;</text:p>
                    </text:list-item>
                    <text:list-item text:style-override="id1-3-2-2-3-4-3-1-3-2">
                      <text:number>b.</text:number>
                      <text:p text:style-name="al">een plek in een pleeggezin of verblijf in een instelling. Pleegzorg heeft hierbij de voorkeur;</text:p>
                    </text:list-item>
                    <text:list-item text:style-override="id1-3-2-2-3-4-3-1-3-3">
                      <text:number>c.</text:number>
                      <text:p text:style-name="al">specialistische jeugdhulp in de vorm van begeleiding, ondersteuning of behandeling;</text:p>
                    </text:list-item>
                    <text:list-item text:style-override="id1-3-2-2-3-4-3-1-3-4">
                      <text:number>d.</text:number>
                      <text:p text:style-name="al">persoonlijke verzorging;</text:p>
                    </text:list-item>
                    <text:list-item text:style-override="id1-3-2-2-3-4-3-1-3-5">
                      <text:number>e.</text:number>
                      <text:p text:style-name="al">vervoer naar en van de plaats waar u jeugdhulp krijgt.</text:p>
                    </text:list-item>
                  </text:list>
                </text:list-item>
                <text:list-item text:style-override="id1-3-2-2-3-4-3-2">
                  <text:number>2.</text:number>
                  <text:p text:style-name="al">Deze hulp is niet vrij toegankelijk. U hebt hiervoor een besluit nodig van de gemeente. Of u hebt een verwijzing nodig van een huisarts, een medisch specialist of een jeugdarts.</text:p>
                </text:list-item>
              </text:list>
            </text:section>
            <text:section text:name="artikel_id1-3-2-2-3-5" text:style-name="artikel">
              <text:p text:style-name="artikel_kop_titel"><text:span text:style-name="artikel_kop_label"/> <text:span text:style-name="artikel_kop_nr">4.3</text:span> Overgang van 18- naar 18+</text:p>
              <text:p text:style-name="al">
              <text:span text:style-name="nadrukcur">Jeugdwet, Wmo 2015</text:span>
            </text:p>
              <text:list text:style-name="id1-3-2-2-3-5-3">
                <text:list-item text:style-override="id1-3-2-2-3-5-3-1">
                  <text:number>1.</text:number>
                  <text:p text:style-name="al">Wij kunnen u ook nog ondersteunen als u (jeugd)hulp nodig hebt als u 18 jaar wordt. Wij kunnen samen met u zorgen voor een toekomstplan op alle belangrijke leefgebieden. In uw toekomstplan kunnen we in ieder geval aandacht besteden aan de volgende onderwerpen:</text:p>
                  <text:list text:style-name="id1-3-2-2-3-5-3-1-3">
                    <text:list-item text:style-override="id1-3-2-2-3-5-3-1-3-1">
                      <text:number>a.</text:number>
                      <text:p text:style-name="al">wonen;</text:p>
                    </text:list-item>
                    <text:list-item text:style-override="id1-3-2-2-3-5-3-1-3-2">
                      <text:number>b.</text:number>
                      <text:p text:style-name="al">inkomen;</text:p>
                    </text:list-item>
                    <text:list-item text:style-override="id1-3-2-2-3-5-3-1-3-3">
                      <text:number>c.</text:number>
                      <text:p text:style-name="al">zorg en ondersteuning;</text:p>
                    </text:list-item>
                    <text:list-item text:style-override="id1-3-2-2-3-5-3-1-3-4">
                      <text:number>d.</text:number>
                      <text:p text:style-name="al">scholing, werk of participatie;</text:p>
                    </text:list-item>
                    <text:list-item text:style-override="id1-3-2-2-3-5-3-1-3-5">
                      <text:number>e.</text:number>
                      <text:p text:style-name="al">vrije tijd;</text:p>
                    </text:list-item>
                    <text:list-item text:style-override="id1-3-2-2-3-5-3-1-3-6">
                      <text:number>f.</text:number>
                      <text:p text:style-name="al">uw sociale omgeving/sociale netwerk.</text:p>
                    </text:list-item>
                  </text:list>
                </text:list-item>
                <text:list-item text:style-override="id1-3-2-2-3-5-3-2">
                  <text:number>2.</text:number>
                  <text:p text:style-name="al">Als het nodig is verlengen we uw ondersteuning. Dit kan maximaal tot de dag dat u 23 jaar wordt. Deze verlenging is onderdeel van uw toekomstplan. </text:p>
                </text:list-item>
                <text:list-item text:style-override="id1-3-2-2-3-5-3-3">
                  <text:number>3.</text:number>
                  <text:p text:style-name="al">Pleegzorg kunnen we inzetten tot de dag dat u 21 jaar wordt. Verlengde jeugdhulp in de vorm van pleegzorg blijft mogelijk vanaf 21 jaar totdat u 23 jaar wordt.</text:p>
                </text:list-item>
                <text:list-item text:style-override="id1-3-2-2-3-5-3-4">
                  <text:number>4.</text:number>
                  <text:p text:style-name="al">Verblijf in een gezinshuis kunnen we inzetten tot de dag dat u 21 jaar wordt. Dit geldt tenzij: </text:p>
                  <text:list text:style-name="id1-3-2-2-3-5-3-4-3">
                    <text:list-item text:style-override="id1-3-2-2-3-5-3-4-3-1">
                      <text:number>a.</text:number>
                      <text:p text:style-name="al">u dat zelf niet wil;</text:p>
                    </text:list-item>
                    <text:list-item text:style-override="id1-3-2-2-3-5-3-4-3-2">
                      <text:number>b.</text:number>
                      <text:p text:style-name="al">en/of de gezinshuisouder(s) niet instemmen;</text:p>
                    </text:list-item>
                    <text:list-item text:style-override="id1-3-2-2-3-5-3-4-3-3">
                      <text:number>c.</text:number>
                      <text:p text:style-name="al">en/of voor alle partijen (inclusief uzelf) duidelijk is dat u andere passende hulp nodig heeft, en die hulp ook beschikbaar is;</text:p>
                    </text:list-item>
                    <text:list-item text:style-override="id1-3-2-2-3-5-3-4-3-4">
                      <text:number>d.</text:number>
                      <text:p text:style-name="al">en/of u voldoet aan de criteria van de Wet langdurige zorg.</text:p>
                    </text:list-item>
                  </text:list>
                </text:list-item>
                <text:list-item text:style-override="id1-3-2-2-3-5-3-5">
                  <text:number>5.</text:number>
                  <text:p text:style-name="al">We streven naar een soepele overgang van Jeugdwet naar ondersteuning vanuit andere wetten. Dit noemen we een warme overdracht. Dit kan bijvoorbeeld de Wmo 2015, Wet langdurige zorg of de Zorgverzekeringswet zijn.</text:p>
                </text:list-item>
                <text:list-item text:style-override="id1-3-2-2-3-5-3-6">
                  <text:number/>
                  <text:p text:style-name="al"/>
                </text:list-item>
              </text:list>
            </text:section>
            <text:section text:name="artikel_id1-3-2-2-3-6" text:style-name="artikel">
              <text:p text:style-name="artikel_kop_titel"><text:span text:style-name="artikel_kop_label"/> <text:span text:style-name="artikel_kop_nr">4.4</text:span> Afstemming met andere vormen van hulp</text:p>
              <text:p text:style-name="al">
              <text:span text:style-name="nadrukcur">Jeugdwet</text:span>
            </text:p>
              <text:list text:style-name="id1-3-2-2-3-6-3">
                <text:list-item text:style-override="id1-3-2-2-3-6-3-1">
                  <text:number>1.</text:number>
                  <text:p text:style-name="al">Wij zorgen ervoor dat de ondersteuning die u krijgt, aansluit bij andere vormen van ondersteuning die u krijgt. Om dat te bereiken, maken we afspraken met huisartsen, medisch specialisten, jeugdartsen, hulpverleners, instellingen, zorgverzekeraars en andere personen of organisaties. Die afspraken gaan over:</text:p>
                </text:list-item>
                <text:list-item text:style-override="id1-3-2-2-3-6-3-2">
                  <text:number>a.</text:number>
                  <text:p text:style-name="al">procedures die gelden bij doorverwijzing naar ondersteuning;</text:p>
                </text:list-item>
                <text:list-item text:style-override="id1-3-2-2-3-6-3-3">
                  <text:number>b.</text:number>
                  <text:p text:style-name="al">communicatie met andere organisaties en de gemeente;</text:p>
                </text:list-item>
                <text:list-item text:style-override="id1-3-2-2-3-6-3-4">
                  <text:number>c.</text:number>
                  <text:p text:style-name="al">afbakening van taken en verantwoordelijkheden; </text:p>
                </text:list-item>
                <text:list-item text:style-override="id1-3-2-2-3-6-3-5">
                  <text:number>d.</text:number>
                  <text:p text:style-name="al">aansluiting tussen vrij toegankelijke hulp en individuele voorzieningen.</text:p>
                </text:list-item>
                <text:list-item text:style-override="id1-3-2-2-3-6-3-6">
                  <text:number>2.</text:number>
                  <text:p text:style-name="al">Wij zorgen voor afstemming binnen de verschillende samenwerkingstrajecten. Hierbij houden we rekening met de privacywetgeving. Het gaat dan om afstemming met:</text:p>
                </text:list-item>
                <text:list-item text:style-override="id1-3-2-2-3-6-3-7">
                  <text:number>•</text:number>
                  <text:p text:style-name="al">de gezondheidszorg, zoals huisartsen, medisch specialisten, jeugdartsen en zorgverzekeraars;</text:p>
                </text:list-item>
                <text:list-item text:style-override="id1-3-2-2-3-6-3-8">
                  <text:number>•</text:number>
                  <text:p text:style-name="al">justitie en gecertificeerde instellingen, over kinderbescherming en jeugdreclassering;</text:p>
                </text:list-item>
                <text:list-item text:style-override="id1-3-2-2-3-6-3-9">
                  <text:number>•</text:number>
                  <text:p text:style-name="al">Veilig Thuis;</text:p>
                </text:list-item>
                <text:list-item text:style-override="id1-3-2-2-3-6-3-10">
                  <text:number>•</text:number>
                  <text:p text:style-name="al">maatschappelijke ondersteuning, over de continuïteit van ondersteuning als u 18 jaar wordt; </text:p>
                </text:list-item>
                <text:list-item text:style-override="id1-3-2-2-3-6-3-11">
                  <text:number>•</text:number>
                  <text:p text:style-name="al">voorschoolse voorzieningen, onderwijs en leerplicht en werk en inkomen.  </text:p>
                </text:list-item>
                <text:list-item text:style-override="id1-3-2-2-3-6-3-12">
                  <text:number/>
                  <text:p text:style-name="al"/>
                </text:list-item>
              </text:list>
            </text:section>
            <text:p text:style-name="hoofdstuk_bottom"/>
          </text:section>
          <text:section text:name="hoofdstuk_id1-3-2-2-4" text:style-name="hoofdstuk">
            <text:p text:style-name="hoofdstuk_kop"><text:span text:style-name="label">Hoofdstuk</text:span> <text:span text:style-name="nr">5</text:span> Wonen en meedoen in de samenleving</text:p>
            <text:section text:name="artikel_id1-3-2-2-4-2" text:style-name="artikel">
              <text:p text:style-name="artikel_kop_titel"><text:span text:style-name="artikel_kop_label"/> <text:span text:style-name="artikel_kop_nr"/> </text:p>
              <text:p text:style-name="al">Soms hebt u hulp nodig om zo lang en zelfstandig mogelijk in uw eigen leefomgeving te kunnen wonen. Wij hebben de taak om u te helpen als u niet in staat bent om zelf oplossingen te vinden voor knelpunten. Bijvoorbeeld in uw woning, bij normale dagelijkse activiteiten en in de huishouding. Wij moeten ook maatregelen nemen om ervoor te zorgen dat u met een beperking zo lang mogelijk zelfredzaam bent. Wij kijken niet alleen naar de korte termijn, maar ook naar de ontwikkelingen richting de toekomst. In dit hoofdstuk zijn regels opgenomen over de hulp die wij aan u kunnen bieden.</text:p>
            </text:section>
            <text:section text:name="artikel_id1-3-2-2-4-3" text:style-name="artikel">
              <text:p text:style-name="artikel_kop_titel"><text:span text:style-name="artikel_kop_label"/> <text:span text:style-name="artikel_kop_nr">5.1</text:span> Dagbesteding (groepsbegeleiding)</text:p>
              <text:p text:style-name="al">
              <text:span text:style-name="nadrukcur">Wmo 2015</text:span>
            </text:p>
              <text:list text:style-name="id1-3-2-2-4-3-3">
                <text:list-item text:style-override="id1-3-2-2-4-3-3-1">
                  <text:number>1.</text:number>
                  <text:p text:style-name="al">Indien u, vanwege uw beperking, onvoldoende in staat bent om de dag goed in te vullen, kunt u een maatwerkvoorziening krijgen. </text:p>
                </text:list-item>
                <text:list-item text:style-override="id1-3-2-2-4-3-3-2">
                  <text:number>2.</text:number>
                  <text:p text:style-name="al">Deze maatwerkvoorziening houdt in dat u mee kunt doen aan arbeidsmatige, recreatieve of andere begeleide groepsactiviteiten voor één of meer dagdelen per week.</text:p>
                </text:list-item>
                <text:list-item text:style-override="id1-3-2-2-4-3-3-3">
                  <text:number>3.</text:number>
                  <text:p text:style-name="al">Dagbesteding kan ingezet worden als u (nog) niet kunt werken en geen gebruik kan maken van dagbesteding via andere organisaties. </text:p>
                </text:list-item>
                <text:list-item text:style-override="id1-3-2-2-4-3-3-4">
                  <text:number>4.</text:number>
                  <text:p text:style-name="al">Het doel van de dagbesteding is structuur in de dag te brengen en het voorkomen van (crisis)opnamen. </text:p>
                </text:list-item>
                <text:list-item text:style-override="id1-3-2-2-4-3-3-5">
                  <text:number>5.</text:number>
                  <text:p text:style-name="al">De begeleiding richt zich op:</text:p>
                  <text:list text:style-name="id1-3-2-2-4-3-3-5-3">
                    <text:list-item text:style-override="id1-3-2-2-4-3-3-5-3-1">
                      <text:number>•</text:number>
                      <text:p text:style-name="al">een zinvolle, gestructureerde invulling van de dag; </text:p>
                    </text:list-item>
                    <text:list-item text:style-override="id1-3-2-2-4-3-3-5-3-2">
                      <text:number>•</text:number>
                      <text:p text:style-name="al">voorkomen van vereenzaming; </text:p>
                    </text:list-item>
                    <text:list-item text:style-override="id1-3-2-2-4-3-3-5-3-3">
                      <text:number>•</text:number>
                      <text:p text:style-name="al">het overnemen van toezicht; </text:p>
                    </text:list-item>
                    <text:list-item text:style-override="id1-3-2-2-4-3-3-5-3-4">
                      <text:number>•</text:number>
                      <text:p text:style-name="al">ontlasten van de mantelzorger;</text:p>
                    </text:list-item>
                    <text:list-item text:style-override="id1-3-2-2-4-3-3-5-3-5">
                      <text:number>•</text:number>
                      <text:p text:style-name="al">ondersteuning in uw dagelijks leven waar nodig. </text:p>
                    </text:list-item>
                  </text:list>
                </text:list-item>
              </text:list>
            </text:section>
            <text:section text:name="artikel_id1-3-2-2-4-4" text:style-name="artikel">
              <text:p text:style-name="artikel_kop_titel"><text:span text:style-name="artikel_kop_label"/> <text:span text:style-name="artikel_kop_nr">5.2</text:span> Individuele begeleiding</text:p>
              <text:p text:style-name="al">
              <text:span text:style-name="nadrukcur">Wmo 2015</text:span>
            </text:p>
              <text:list text:style-name="id1-3-2-2-4-4-3">
                <text:list-item text:style-override="id1-3-2-2-4-4-3-1">
                  <text:number>1.</text:number>
                  <text:p text:style-name="al">U kunt in aanmerking komen voor individuele begeleiding als u de normale, dagelijkse activiteiten niet zelf kunt doen. </text:p>
                </text:list-item>
                <text:list-item text:style-override="id1-3-2-2-4-4-3-2">
                  <text:number>2.</text:number>
                  <text:p text:style-name="al">Lid 1 is enkel van toepassing als: </text:p>
                  <text:list text:style-name="id1-3-2-2-4-4-3-2-3">
                    <text:list-item text:style-override="id1-3-2-2-4-4-3-2-3-1">
                      <text:number>•</text:number>
                      <text:p text:style-name="al">dagbesteding voor u onvoldoende is, en</text:p>
                    </text:list-item>
                    <text:list-item text:style-override="id1-3-2-2-4-4-3-2-3-2">
                      <text:number>•</text:number>
                      <text:p text:style-name="al">we geen andere voorzieningen kunnen inzetten die gericht zijn op begeleiding. </text:p>
                    </text:list-item>
                  </text:list>
                </text:list-item>
              </text:list>
            </text:section>
            <text:section text:name="artikel_id1-3-2-2-4-5" text:style-name="artikel">
              <text:p text:style-name="artikel_kop_titel"><text:span text:style-name="artikel_kop_label"/> <text:span text:style-name="artikel_kop_nr">5.3</text:span> Zelfstandig en veilig wonen 5.3.1 Geschikte woning</text:p>
              <text:p text:style-name="al">
              <text:span text:style-name="nadrukcur">Wmo 2015</text:span>
            </text:p>
              <text:list text:style-name="id1-3-2-2-4-5-3">
                <text:list-item text:style-override="id1-3-2-2-4-5-3-1">
                  <text:number>1.</text:number>
                  <text:p text:style-name="al">Wij zorgen ervoor dat u een maatwerkvoorziening krijgt als het normale gebruik van uw woning door een beperking niet mogelijk is. U moet voldoen aan de voorwaarden van artikel 2.4.1. </text:p>
                </text:list-item>
                <text:list-item text:style-override="id1-3-2-2-4-5-3-2">
                  <text:number>2.</text:number>
                  <text:p text:style-name="al">De voorziening houdt in dat wij de woning bereikbaar, toegankelijk en bruikbaar laten maken. </text:p>
                </text:list-item>
                <text:list-item text:style-override="id1-3-2-2-4-5-3-3">
                  <text:number>3.</text:number>
                  <text:p text:style-name="al">Soms kunnen wij uw woning niet of slechts tegen zeer hoge kosten aan laten passen. Dan verwachten wij van u dat u verhuist naar een geschikte(re) woning, als deze beschikbaar is. Uw huidige woning passen wij dan niet aan. </text:p>
                </text:list-item>
                <text:list-item text:style-override="id1-3-2-2-4-5-3-4">
                  <text:number>4.</text:number>
                  <text:p text:style-name="al">Wij zorgen voor een financiële tegemoetkoming in de verhuiskosten als u verhuist naar een geschikte(re) woning. Een financiële tegemoetkoming in de verhuiskosten <text:span text:style-name="nadrukondlijn">geven we één keer per 10</text:span><text:span text:style-name="nadrukondlijn"> jaar</text:span>. De gemiddelde verhuisbeweging in Nederland (2020) op basis van het langjarige gemiddelde is dat iemand één keer per tien jaar verhuist. U moet dan wel voldoen aan de voorwaarden genoemd in artikel 2.4.1 van deze verordening. </text:p>
                </text:list-item>
                <text:list-item text:style-override="id1-3-2-2-4-5-3-5">
                  <text:number>5.</text:number>
                  <text:p text:style-name="al">We kunnen nadere regels vaststellen.</text:p>
                </text:list-item>
              </text:list>
            </text:section>
            <text:section text:name="artikel_id1-3-2-2-4-6" text:style-name="artikel">
              <text:p text:style-name="artikel_kop_titel"><text:span text:style-name="artikel_kop_label"/> <text:span text:style-name="artikel_kop_nr">5.3.2</text:span> Een schone en leefbare woning</text:p>
              <text:p text:style-name="al">
              <text:span text:style-name="nadrukcur">Wmo 2015</text:span>
            </text:p>
              <text:list text:style-name="id1-3-2-2-4-6-3">
                <text:list-item text:style-override="id1-3-2-2-4-6-3-1">
                  <text:number>1.</text:number>
                  <text:p text:style-name="al">Wij zorgen ervoor dat u ondersteuning kunt krijgen als u als gevolg van een beperking uw woning niet schoon en leefbaar kunt houden. U moet daarbij voldoen aan de voorwaarden genoemd in artikel 1.2.1 Wmo 2015 en artikel 2.4.1 van deze verordening. </text:p>
                </text:list-item>
                <text:list-item text:style-override="id1-3-2-2-4-6-3-2">
                  <text:number>2.</text:number>
                  <text:p text:style-name="al">Het doel van hulp in de huishouding is een schoon en leefbaar huis. Een schoon en leefbaar huis houdt in dat de woning opgeruimd en functioneel is. De woning moet schoon zijn volgens algemeen gebruikelijke hygiënische normen. Hiermee willen we een algemeen aanvaardbaar basisniveau voor een schoon en leefbaar huis <text:span text:style-name="nadrukondlijn">bereiken</text:span>. Zo moet iedereen in de leefeenheid gebruik kunnen maken van een schone woonkamer, slaapkamer, keuken, douche/toilet en gang.</text:p>
                </text:list-item>
                <text:list-item text:style-override="id1-3-2-2-4-6-3-3">
                  <text:number>3.</text:number>
                  <text:p text:style-name="al">De ondersteuning houdt in dat de woonkamer, slaapkamer, keuken, badkamer en de gang(en) tussen die ruimten voor zover nodig regelmatig <text:span text:style-name="nadrukondlijn">schoongehouden worden</text:span>. Daarbij hanteren wij een geobjectiveerd normenkader.</text:p>
                </text:list-item>
                <text:list-item text:style-override="id1-3-2-2-4-6-3-4">
                  <text:number/>
                  <text:p text:style-name="al">De ondersteuning kan ook zijn:</text:p>
                  <text:list text:style-name="id1-3-2-2-4-6-3-4-3">
                    <text:list-item text:style-override="id1-3-2-2-4-6-3-4-3-1">
                      <text:number>a.</text:number>
                      <text:p text:style-name="al">het aanbrengen van structuur in de huishouding;</text:p>
                    </text:list-item>
                    <text:list-item text:style-override="id1-3-2-2-4-6-3-4-3-2">
                      <text:number>b.</text:number>
                      <text:p text:style-name="al">het doen van boodschappen;</text:p>
                    </text:list-item>
                    <text:list-item text:style-override="id1-3-2-2-4-6-3-4-3-3">
                      <text:number>c.</text:number>
                      <text:p text:style-name="al">het zorgen voor eten en drinken;</text:p>
                    </text:list-item>
                    <text:list-item text:style-override="id1-3-2-2-4-6-3-4-3-4">
                      <text:number>d.</text:number>
                      <text:p text:style-name="al">het wassen, drogen van kleding, bedden- en linnengoed. </text:p>
                    </text:list-item>
                  </text:list>
                </text:list-item>
                <text:list-item text:style-override="id1-3-2-2-4-6-3-5">
                  <text:number>4.</text:number>
                  <text:p text:style-name="al">Als er in uw huishouden minderjarige kinderen zijn, dan kan de ondersteuning ook bestaan uit het overnemen van de gebruikelijke zorg voor deze kinderen. Deze hulp geven wij alleen om de periode tot er andere hulp is te overbruggen.</text:p>
                </text:list-item>
                <text:list-item text:style-override="id1-3-2-2-4-6-3-6">
                  <text:number>5.</text:number>
                  <text:p text:style-name="al">We kunnen nadere regels vaststellen.</text:p>
                </text:list-item>
              </text:list>
              <text:p text:style-name="al"/>
              <text:p text:style-name="al"/>
            </text:section>
            <text:section text:name="artikel_id1-3-2-2-4-7" text:style-name="artikel">
              <text:p text:style-name="artikel_kop_titel"><text:span text:style-name="artikel_kop_label"/> <text:span text:style-name="artikel_kop_nr">5.3.3</text:span> Beschermd wonen</text:p>
              <text:p text:style-name="al">
              <text:span text:style-name="nadrukcur">Wmo 2015</text:span>
            </text:p>
              <text:p text:style-name="al">
              <text:span text:style-name="nadrukondlijn">Als u een maatwerkvoorziening in de vorm van beschermd wonen nodig heeft, gelden de regels die </text:span>zijn vastgelegd <text:span text:style-name="nadrukondlijn">in de ‘Integrale verordening Wmo en J</text:span><text:span text:style-name="nadrukondlijn">eugd 2021 gemeente Vlissingen’. De gemeenteraad van Vlissingen heeft deze verordening vastgesteld op 16 december 2020. </text:span>Dit gaat om inwoners met psychische of psychosociale problemen die problemen hebben met zelfstandig wonen. Doel van de maatwerkvoorziening is te voldoen aan de behoefte aan beschermd wonen. Maar ook om ervoor te zorgen dat u zo snel mogelijk weer op eigen kracht meedoet in de samenleving.</text:p>
            </text:section>
            <text:section text:name="artikel_id1-3-2-2-4-8" text:style-name="artikel">
              <text:p text:style-name="artikel_kop_titel"><text:span text:style-name="artikel_kop_label"/> <text:span text:style-name="artikel_kop_nr">5.4</text:span> Meedoen aan de samenleving 5.4.1 Verplaatsen in en om de woning</text:p>
              <text:p text:style-name="al">
              <text:span text:style-name="nadrukcur">Wmo 2015</text:span>
            </text:p>
              <text:list text:style-name="id1-3-2-2-4-8-3">
                <text:list-item text:style-override="id1-3-2-2-4-8-3-1">
                  <text:number>1.</text:number>
                  <text:p text:style-name="al">Wij zorgen ervoor dat u een maatwerkvoorziening kunt krijgen als u zich vanwege een beperking niet voldoende kunt verplaatsen in en om uw woning. U moet wel voldoen aan de voorwaarden genoemd in artikel 2.4.1 van deze verordening.</text:p>
                </text:list-item>
                <text:list-item text:style-override="id1-3-2-2-4-8-3-2">
                  <text:number>2.</text:number>
                  <text:p text:style-name="al">Een maatwerkvoorziening houdt in dat u een hulpmiddel kunt krijgen dat geschikt is voor dagelijks zittend gebruik.</text:p>
                </text:list-item>
                <text:list-item text:style-override="id1-3-2-2-4-8-3-3">
                  <text:number>3.</text:number>
                  <text:p text:style-name="al">We kunnen nadere regels vaststellen</text:p>
                </text:list-item>
              </text:list>
            </text:section>
            <text:section text:name="artikel_id1-3-2-2-4-9" text:style-name="artikel">
              <text:p text:style-name="artikel_kop_titel"><text:span text:style-name="artikel_kop_label"/> <text:span text:style-name="artikel_kop_nr">5.4.2</text:span> Verplaatsen dichtbij huis</text:p>
              <text:p text:style-name="al">
              <text:span text:style-name="nadrukcur"> Wmo 2015</text:span>
            </text:p>
              <text:list text:style-name="id1-3-2-2-4-9-3">
                <text:list-item text:style-override="id1-3-2-2-4-9-3-1">
                  <text:number>1.</text:number>
                  <text:p text:style-name="al">Als u vanwege een beperking in mobiliteit onvoldoende mogelijkheden heeft om in uw omgeving contact met anderen te hebben, kunnen wij een maatwerkvoorziening geven. U moet wel voldoen aan de voorwaarden genoemd in artikel 2.4.1 van deze verordening.</text:p>
                </text:list-item>
                <text:list-item text:style-override="id1-3-2-2-4-9-3-2">
                  <text:number>2.</text:number>
                  <text:p text:style-name="al">Als het nodig is helpen wij u bij het vervoer dicht bij de woning. De hulp kan bestaan in het aanbieden van: </text:p>
                  <text:list text:style-name="id1-3-2-2-4-9-3-2-3">
                    <text:list-item text:style-override="id1-3-2-2-4-9-3-2-3-1">
                      <text:number>a.</text:number>
                      <text:p text:style-name="al">de mogelijkheid om te reizen met collectief taxivervoer indien u geen gebruik kunt maken van het openbaar vervoer. </text:p>
                    </text:list-item>
                    <text:list-item text:style-override="id1-3-2-2-4-9-3-2-3-2">
                      <text:number>b.</text:number>
                      <text:p text:style-name="al">een scootmobiel, of</text:p>
                    </text:list-item>
                    <text:list-item text:style-override="id1-3-2-2-4-9-3-2-3-3">
                      <text:number>c.</text:number>
                      <text:p text:style-name="al">het gebruikmaken van een ander vervoermiddel. </text:p>
                    </text:list-item>
                  </text:list>
                </text:list-item>
                <text:list-item text:style-override="id1-3-2-2-4-9-3-3">
                  <text:number>3.</text:number>
                  <text:p text:style-name="al">Het moet gaan om:</text:p>
                  <text:list text:style-name="id1-3-2-2-4-9-3-3-3">
                    <text:list-item text:style-override="id1-3-2-2-4-9-3-3-3-1">
                      <text:number>a.</text:number>
                      <text:p text:style-name="al">het verplaatsen rondom de woning;</text:p>
                    </text:list-item>
                    <text:list-item text:style-override="id1-3-2-2-4-9-3-3-3-2">
                      <text:number>b.</text:number>
                      <text:p text:style-name="al">het verplaatsen over een langere afstand vanaf de woning; of</text:p>
                    </text:list-item>
                    <text:list-item text:style-override="id1-3-2-2-4-9-3-3-3-3">
                      <text:number>c.</text:number>
                      <text:p text:style-name="al">het vervoer naar de plek waar u deelneemt aan een activiteit van de gemeente om de dag in te vullen.</text:p>
                    </text:list-item>
                  </text:list>
                </text:list-item>
                <text:list-item text:style-override="id1-3-2-2-4-9-3-4">
                  <text:number>4.</text:number>
                  <text:p text:style-name="al">We beschikken als gemeente over twee algemene voorzieningen te weten: collectief vraagafhankelijk vervoer en een scootmobielpool. Deze voorzieningen zijn voorliggend. Wij kijken altijd eerst naar een oplossing binnen een algemene voorziening;</text:p>
                </text:list-item>
                <text:list-item text:style-override="id1-3-2-2-4-9-3-5">
                  <text:number>5.</text:number>
                  <text:p text:style-name="al">We kunnen nadere regels vaststellen. </text:p>
                </text:list-item>
              </text:list>
            </text:section>
            <text:section text:name="artikel_id1-3-2-2-4-10" text:style-name="artikel">
              <text:p text:style-name="artikel_kop_titel"><text:span text:style-name="artikel_kop_label"/> <text:span text:style-name="artikel_kop_nr">5.5</text:span> Mantelzorg 5.5.1 Ondersteuning mantelzorger</text:p>
              <text:p text:style-name="al">
              <text:span text:style-name="nadrukcur">Wmo 2015</text:span>
            </text:p>
              <text:list text:style-name="id1-3-2-2-4-10-3">
                <text:list-item text:style-override="id1-3-2-2-4-10-3-1">
                  <text:number>1.</text:number>
                  <text:p text:style-name="al">
                  <text:span text:style-name="nadrukondlijn">Wij zorgen ervoor dat </text:span>
                  <text:span text:style-name="nadrukondlijn">u </text:span>
                  <text:span text:style-name="nadrukondlijn">een maatwerkvoorziening kunt krijgen als u niet meer in staat bent om de mantelzorg vol te houden.</text:span>
                  <text:span text:style-name="nadrukondlijn"> Dit doen we als u mantelzorg geeft in een situatie waarin steeds toezicht nodig is.</text:span>
                </text:p>
                </text:list-item>
                <text:list-item text:style-override="id1-3-2-2-4-10-3-2">
                  <text:number>2.</text:number>
                  <text:p text:style-name="al">Een maatwerkvoorziening houdt in dat een professional de mantelzorg kan overnemen (art. 2.1.6 van de wet).</text:p>
                </text:list-item>
              </text:list>
            </text:section>
            <text:section text:name="artikel_id1-3-2-2-4-11" text:style-name="artikel">
              <text:p text:style-name="artikel_kop_titel"><text:span text:style-name="artikel_kop_label"/> <text:span text:style-name="artikel_kop_nr">5.5.2</text:span> Mantelzorgwaardering</text:p>
              <text:p text:style-name="al">
              <text:span text:style-name="nadrukcur">Wmo 2015</text:span>
            </text:p>
              <text:list text:style-name="id1-3-2-2-4-11-3">
                <text:list-item text:style-override="id1-3-2-2-4-11-3-1">
                  <text:number>1.</text:number>
                  <text:p text:style-name="al">Wij waarderen de inzet van u als mantelzorger voor inwoners met een beperking. Daarom stellen wij jaarlijks een vorm van mantelzorgwaardering vast. Het doel van de mantelzorgwaardering is om het belang van mantelzorgers voor de samenleving te onderstrepen. </text:p>
                </text:list-item>
                <text:list-item text:style-override="id1-3-2-2-4-11-3-2">
                  <text:number>2.</text:number>
                  <text:p text:style-name="al">De mantelzorgwaardering kan verschillen van vorm. </text:p>
                </text:list-item>
                <text:list-item text:style-override="id1-3-2-2-4-11-3-3">
                  <text:number>3.</text:number>
                  <text:p text:style-name="al">We kunnen nadere regels vaststellen.</text:p>
                </text:list-item>
              </text:list>
            </text:section>
            <text:section text:name="artikel_id1-3-2-2-4-12" text:style-name="artikel">
              <text:p text:style-name="artikel_kop_titel"><text:span text:style-name="artikel_kop_label"/> <text:span text:style-name="artikel_kop_nr">5.5.3</text:span> Voorwaarden mantelzorgwaardering</text:p>
              <text:p text:style-name="al">
              <text:span text:style-name="nadrukcur">Wmo 2015</text:span>
            </text:p>
              <text:list text:style-name="id1-3-2-2-4-12-3">
                <text:list-item text:style-override="id1-3-2-2-4-12-3-1">
                  <text:number>1.</text:number>
                  <text:p text:style-name="al">Een inwoner die mantelzorg ontvangt kan een vorm van mantelzorgwaardering aanvragen. Dit zijn de voorwaarden: </text:p>
                  <text:list text:style-name="id1-3-2-2-4-12-3-1-3">
                    <text:list-item text:style-override="id1-3-2-2-4-12-3-1-3-1">
                      <text:number>a.</text:number>
                      <text:p text:style-name="al">De mantelzorger verleent de hulp minimaal acht uur per week gedurende drie maanden onafgebroken. </text:p>
                    </text:list-item>
                    <text:list-item text:style-override="id1-3-2-2-4-12-3-1-3-2">
                      <text:number>b.</text:number>
                      <text:p text:style-name="al">De mantelzorger is iemand die geen betaalde hulp aan de inwoner geeft.</text:p>
                    </text:list-item>
                    <text:list-item text:style-override="id1-3-2-2-4-12-3-1-3-3">
                      <text:number>c.</text:number>
                      <text:p text:style-name="al">We keren per huishouden maar één mantelzorgwaardering uit. </text:p>
                    </text:list-item>
                  </text:list>
                </text:list-item>
                <text:list-item text:style-override="id1-3-2-2-4-12-3-2">
                  <text:number>2.</text:number>
                  <text:p text:style-name="al">Wij hebben een formulier waarmee u de mantelzorgwaardering kunt aanvragen. </text:p>
                </text:list-item>
                <text:list-item text:style-override="id1-3-2-2-4-12-3-3">
                  <text:number>3.</text:number>
                  <text:p text:style-name="al">Wij kunnen nadere regels vaststellen. </text:p>
                </text:list-item>
                <text:list-item text:style-override="id1-3-2-2-4-12-3-4">
                  <text:number/>
                  <text:p text:style-name="al"/>
                </text:list-item>
              </text:list>
            </text:section>
            <text:p text:style-name="hoofdstuk_bottom"/>
          </text:section>
          <text:section text:name="hoofdstuk_id1-3-2-2-5" text:style-name="hoofdstuk">
            <text:p text:style-name="hoofdstuk_kop"><text:span text:style-name="label">Hoofdstuk</text:span> <text:span text:style-name="nr">6</text:span> De vorm van de ondersteuning</text:p>
            <text:section text:name="artikel_id1-3-2-2-5-2" text:style-name="artikel">
              <text:p text:style-name="artikel_kop_titel"><text:span text:style-name="artikel_kop_label"/> <text:span text:style-name="artikel_kop_nr"/> </text:p>
              <text:p text:style-name="al">Als wij u ondersteunen, kan dat in verschillende vormen. In dit hoofdstuk vindt u de regels daarvoor.</text:p>
              <text:p text:style-name="al">Wij kunnen ondersteuning bieden in de vorm van een dienst, zoals hulp in de huishouding of individuele begeleiding. Maar we kunnen u ook ondersteunen met behulp van een hulpmiddel, zoals bijvoorbeeld een rolstoel. Een uitkering of minimaregeling noemen wij ondersteuning in de vorm van geld.</text:p>
              <text:p text:style-name="al">Onder ondersteuning valt ook het persoonsgebonden budget (pgb). Dit is geld waarmee u zelf de ondersteuning inkoopt die u nodig heeft. </text:p>
              <text:p text:style-name="al">Ondersteuning in natura is ondersteuning die u van een instelling of professional krijgt die een contract heeft met de gemeente. Wij bieden u de ondersteuning die noodzakelijk is om uw situatie te verbeteren. </text:p>
            </text:section>
            <text:section text:name="artikel_id1-3-2-2-5-3" text:style-name="artikel">
              <text:p text:style-name="artikel_kop_titel"><text:span text:style-name="artikel_kop_label"/> <text:span text:style-name="artikel_kop_nr">6.1</text:span> Ondersteuning in natura</text:p>
              <text:p text:style-name="al">
              <text:span text:style-name="nadrukcur">Jeugdwet</text:span>
              <text:span text:style-name="nadrukcur">,</text:span>
              <text:span text:style-name="nadrukcur"/>
              <text:span text:style-name="nadrukcur">Wmo 2015</text:span>
            </text:p>
              <text:list text:style-name="id1-3-2-2-5-3-3">
                <text:list-item text:style-override="id1-3-2-2-5-3-3-1">
                  <text:number>1.</text:number>
                  <text:p text:style-name="al">Als u in aanmerking komt voor ondersteuning, krijgt u deze ondersteuning in natura. Wij kunnen de ondersteuning ook op een andere manier geven, als dit in de wet of in deze verordening staat. </text:p>
                </text:list-item>
                <text:list-item text:style-override="id1-3-2-2-5-3-3-2">
                  <text:number>2.</text:number>
                  <text:p text:style-name="al">Als u in aanmerking komt voor een hulpmiddel, dan verstrekken we dit in bruikleen of in eigendom.</text:p>
                </text:list-item>
                <text:list-item text:style-override="id1-3-2-2-5-3-3-3">
                  <text:number>3.</text:number>
                  <text:p text:style-name="al">Wij zorgen ervoor dat de leverancier van het hulpmiddel u helpt om dit hulpmiddel goed te kunnen gebruiken.</text:p>
                </text:list-item>
                <text:list-item text:style-override="id1-3-2-2-5-3-3-4">
                  <text:number>4.</text:number>
                  <text:p text:style-name="al">Wij zorgen ervoor dat de leverancier van het hulpmiddel de wettelijke bepalingen over de garantie nakomt. </text:p>
                </text:list-item>
                <text:list-item text:style-override="id1-3-2-2-5-3-3-5">
                  <text:number>5.</text:number>
                  <text:p text:style-name="al">De leverancier vertelt u alles wat belangrijk is om te weten over het hulpmiddel dat u krijgt.</text:p>
                </text:list-item>
                <text:list-item text:style-override="id1-3-2-2-5-3-3-6">
                  <text:number>6.</text:number>
                  <text:p text:style-name="al">We kunnen nadere regels vaststellen.</text:p>
                </text:list-item>
              </text:list>
            </text:section>
            <text:section text:name="artikel_id1-3-2-2-5-4" text:style-name="artikel">
              <text:p text:style-name="artikel_kop_titel"><text:span text:style-name="artikel_kop_label"/> <text:span text:style-name="artikel_kop_nr">6.2</text:span> Persoonsgebonden budget (pgb) 6.2.1 Voorwaarden </text:p>
              <text:p text:style-name="al">
              <text:span text:style-name="nadrukcur">Jeugdwet, Wmo 2015</text:span>
            </text:p>
              <text:list text:style-name="id1-3-2-2-5-4-3">
                <text:list-item text:style-override="id1-3-2-2-5-4-3-1">
                  <text:number>1.</text:number>
                  <text:p text:style-name="al">In plaats van ondersteuning in natura kunt u een persoonsgebonden budget (pgb) krijgen. U moet wel voldoen aan de voorwaarden die de Wmo 2015, de Jeugdwet en deze verordening stellen.</text:p>
                </text:list-item>
                <text:list-item text:style-override="id1-3-2-2-5-4-3-2">
                  <text:number>2.</text:number>
                  <text:p text:style-name="al">Als u een pgb wilt, kunt u of iemand anders de taken die bij het pgb horen, uitvoeren. Wij kennen een pgb alleen toe als wij vinden dat u of uw budgetbeheerder in staat is uw belangen voldoende te behartigen. De budgetbeheerder moet de taken die bij het pgb horen op een verantwoorde manier kunnen uitvoeren. De budgetbeheerder is verplicht om mee te werken aan de beoordeling van zijn pgb-vaardigheden als wij daar om vragen.</text:p>
                </text:list-item>
                <text:list-item text:style-override="id1-3-2-2-5-4-3-3">
                  <text:number>3.</text:number>
                  <text:p text:style-name="al">Het pgb kan niet worden beheerd door een administratiekantoor.</text:p>
                </text:list-item>
                <text:list-item text:style-override="id1-3-2-2-5-4-3-4">
                  <text:number>4.</text:number>
                  <text:p text:style-name="al">Met een pgb kunt u zelf ondersteuning inkopen. U mag het pgb echter niet gebruiken voor alle kosten die daarmee te maken hebben. U mag het pgb niet gebruiken voor:</text:p>
                </text:list-item>
                <text:list-item text:style-override="id1-3-2-2-5-4-3-5">
                  <text:number>a.</text:number>
                  <text:p text:style-name="al">kosten voor bemiddeling, tussenpersonen of belangenbehartigers;</text:p>
                </text:list-item>
                <text:list-item text:style-override="id1-3-2-2-5-4-3-6">
                  <text:number>b.</text:number>
                  <text:p text:style-name="al">het voeren van een pgb-administratie;</text:p>
                </text:list-item>
                <text:list-item text:style-override="id1-3-2-2-5-4-3-7">
                  <text:number>c.</text:number>
                  <text:p text:style-name="al">ondersteuning bij het aanvragen en beheren van een pgb-administratie; </text:p>
                </text:list-item>
                <text:list-item text:style-override="id1-3-2-2-5-4-3-8">
                  <text:number>d.</text:number>
                  <text:p text:style-name="al">kosten voor een feestdagenuitkering aan de hulpverlener(s); </text:p>
                </text:list-item>
                <text:list-item text:style-override="id1-3-2-2-5-4-3-9">
                  <text:number>e.</text:number>
                  <text:p text:style-name="al">reiskosten van de hulpverlener; en</text:p>
                </text:list-item>
                <text:list-item text:style-override="id1-3-2-2-5-4-3-10">
                  <text:number>f.</text:number>
                  <text:p text:style-name="al">kosten voor vervoer, als u zelf gebruik kunt maken van de regiotaxi of een andere vervoersregeling.</text:p>
                </text:list-item>
                <text:list-item text:style-override="id1-3-2-2-5-4-3-11">
                  <text:number>5.</text:number>
                  <text:p text:style-name="al">U maakt een plan voor de besteding van het pgb. Dit is het pgb-plan. In het pgb-plan schrijft u onder andere welke ondersteuning u met het pgb wilt betalen en wie de ondersteuning gaat geven. Wij moeten het plan goedkeuren alvorens het pgb te kunnen vaststellen in een besluit. </text:p>
                </text:list-item>
                <text:list-item text:style-override="id1-3-2-2-5-4-3-12">
                  <text:number>6.</text:number>
                  <text:p text:style-name="al">Wij stellen een pgb vast waarmee u veilige, doeltreffende en kwalitatief goede ondersteuning kunt inkopen. </text:p>
                </text:list-item>
                <text:list-item text:style-override="id1-3-2-2-5-4-3-13">
                  <text:number>7.</text:number>
                  <text:p text:style-name="al">Nadat het pgb is toegekend moet u of uw beheerder met de hulpverlener een zorgovereenkomst sluiten. Deze zorgovereenkomst moet gebaseerd zijn op ons besluit.</text:p>
                </text:list-item>
                <text:list-item text:style-override="id1-3-2-2-5-4-3-14">
                  <text:number>8.</text:number>
                  <text:p text:style-name="al">Wij kunnen, als wij dit nodig vinden, periodiek met u het pgb en het beheer ervan evalueren. Wij kunnen u verzoeken, in de situatie dat u het pgb niet zelf beheert, om de pgb-beheerder niet bij dit gesprek uit te nodigen. U kunt in voorkomende gevallen desgewenst een beroep doen op een onafhankelijk cliëntondersteuner. </text:p>
                </text:list-item>
                <text:list-item text:style-override="id1-3-2-2-5-4-3-15">
                  <text:number>9.</text:number>
                  <text:p text:style-name="al">We kunnen nadere regels vaststellen.</text:p>
                </text:list-item>
              </text:list>
            </text:section>
            <text:section text:name="artikel_id1-3-2-2-5-5" text:style-name="artikel">
              <text:p text:style-name="artikel_kop_titel"><text:span text:style-name="artikel_kop_label"/> <text:span text:style-name="artikel_kop_nr">6.2.2</text:span> Professionele en niet-professionele hulp</text:p>
              <text:p text:style-name="al">
              <text:span text:style-name="nadrukcur">Jeugdwet, Wmo 2015</text:span>
            </text:p>
              <text:list text:style-name="id1-3-2-2-5-5-3">
                <text:list-item text:style-override="id1-3-2-2-5-5-3-1">
                  <text:number>1.</text:number>
                  <text:p text:style-name="al">Bij het vaststellen van de hoogte van het pgb maken we onderscheid tussen professionele en niet-professionele hulp.</text:p>
                </text:list-item>
                <text:list-item text:style-override="id1-3-2-2-5-5-3-2">
                  <text:number>2.</text:number>
                  <text:p text:style-name="al">We spreken van professionele hulp als de hulp verleend wordt door onderstaande personen, met uitzondering van bloed- en aanverwanten in de 1e of 2e graad:</text:p>
                  <text:list text:style-name="id1-3-2-2-5-5-3-2-3">
                    <text:list-item text:style-override="id1-3-2-2-5-5-3-2-3-1">
                      <text:number>a.</text:number>
                      <text:p text:style-name="al">iemand die in dienst is van een instelling of bedrijfsmatig hulp verleent en ingeschreven staat in het Handelsregister, of</text:p>
                    </text:list-item>
                    <text:list-item text:style-override="id1-3-2-2-5-5-3-2-3-2">
                      <text:number>b.</text:number>
                      <text:p text:style-name="al">iemand die als zelfstandige beroepsmatig de hulp verleent en ingeschreven staat in het Handelsregister.</text:p>
                    </text:list-item>
                  </text:list>
                </text:list-item>
                <text:list-item text:style-override="id1-3-2-2-5-5-3-3">
                  <text:number>3.</text:number>
                  <text:p text:style-name="al">U mag het pgb besteden aan hulp die wordt gegeven door een professionele hulpverlener, als deze persoon voldoet aan de volgende voorwaarden. Deze persoon:</text:p>
                  <text:list text:style-name="id1-3-2-2-5-5-3-3-3">
                    <text:list-item text:style-override="id1-3-2-2-5-5-3-3-3-1">
                      <text:number>a.</text:number>
                      <text:p text:style-name="al">moet de diploma’s hebben die nodig zijn om de hulp te kunnen geven;</text:p>
                    </text:list-item>
                    <text:list-item text:style-override="id1-3-2-2-5-5-3-3-3-2">
                      <text:number>b.</text:number>
                      <text:p text:style-name="al">heeft een originele verklaring omtrent het gedrag (VOG) die niet ouder is dan drie maanden voorafgaand aan de datum van de aanvraag;</text:p>
                    </text:list-item>
                    <text:list-item text:style-override="id1-3-2-2-5-5-3-3-3-3">
                      <text:number>c.</text:number>
                      <text:p text:style-name="al">moet als hij jeugdhulp biedt, aantonen dat hij de meldcode huiselijk geweld en kindermishandeling gebruikt en dat hij SKJ of BIG geregistreerd is. </text:p>
                    </text:list-item>
                  </text:list>
                </text:list-item>
                <text:list-item text:style-override="id1-3-2-2-5-5-3-4">
                  <text:number>4.</text:number>
                  <text:p text:style-name="al">Van niet-professionele hulp is sprake als:</text:p>
                  <text:list text:style-name="id1-3-2-2-5-5-3-4-3">
                    <text:list-item text:style-override="id1-3-2-2-5-5-3-4-3-1">
                      <text:number>a.</text:number>
                      <text:p text:style-name="al">de hulp geboden wordt door personen, al dan niet uit het sociaal netwerk, die niet voldoen aan de criteria genoemd in lid 2;</text:p>
                    </text:list-item>
                    <text:list-item text:style-override="id1-3-2-2-5-5-3-4-3-2">
                      <text:number>b.</text:number>
                      <text:p text:style-name="al">de hulp geboden wordt door personen die voldoen aan de criteria genoemd in lid 2, maar bloed- of aanverwanten zijn in de 1e of 2e graad.</text:p>
                    </text:list-item>
                  </text:list>
                </text:list-item>
                <text:list-item text:style-override="id1-3-2-2-5-5-3-5">
                  <text:number>5.</text:number>
                  <text:p text:style-name="al">U mag het pgb besteden aan hulp die wordt gegeven door een niet-professionele hulpverlener, als deze persoon voldoet aan de volgende voorwaarden. Deze persoon:</text:p>
                  <text:list text:style-name="id1-3-2-2-5-5-3-5-3">
                    <text:list-item text:style-override="id1-3-2-2-5-5-3-5-3-1">
                      <text:number>a.</text:number>
                      <text:p text:style-name="al">heeft gemotiveerd aangegeven dat de ondersteuning niet tot overbelasting leidt;</text:p>
                    </text:list-item>
                    <text:list-item text:style-override="id1-3-2-2-5-5-3-5-3-2">
                      <text:number>b.</text:number>
                      <text:p text:style-name="al">is in staat om de ondersteuning te bieden die voldoet aan de kwaliteitseisen die gelden voor die ondersteuning op grond van de Wmo 2015 of de Jeugdwet;</text:p>
                    </text:list-item>
                    <text:list-item text:style-override="id1-3-2-2-5-5-3-5-3-3">
                      <text:number>c.</text:number>
                      <text:p text:style-name="al">heeft een originele verklaring omtrent het gedrag (VOG) die niet ouder is dan drie maanden voorafgaand aan de datum van de aanvraag.</text:p>
                    </text:list-item>
                  </text:list>
                </text:list-item>
                <text:list-item text:style-override="id1-3-2-2-5-5-3-6">
                  <text:number>6.</text:number>
                  <text:p text:style-name="al">We kunnen nadere regels vaststellen. </text:p>
                </text:list-item>
              </text:list>
            </text:section>
            <text:section text:name="artikel_id1-3-2-2-5-6" text:style-name="artikel">
              <text:p text:style-name="artikel_kop_titel"><text:span text:style-name="artikel_kop_label"/> <text:span text:style-name="artikel_kop_nr">6.2.3</text:span> Hoogte en tarief pgb</text:p>
              <text:p text:style-name="al">
              <text:span text:style-name="nadrukcur">Jeugdwet, Wmo 2015</text:span>
            </text:p>
              <text:list text:style-name="id1-3-2-2-5-6-3">
                <text:list-item text:style-override="id1-3-2-2-5-6-3-1">
                  <text:number>1.</text:number>
                  <text:p text:style-name="al">
                  <text:span text:style-name="nadrukondlijn">Het pgb </text:span>
                  <text:span text:style-name="nadrukondlijn">voor een hulpmiddel </text:span>
                  <text:span text:style-name="nadrukondlijn">is niet hoger dan de volledige kostprijs van het hulpmiddel en is niet hoger dan de goedkoopst passende </text:span>
                  <text:span text:style-name="nadrukondlijn">voorziening</text:span>
                  <text:span text:style-name="nadrukondlijn">.</text:span>
                  <text:span text:style-name="nadrukondlijn">Als het bedrag dat u de hulpverlener uit het pgb gaat betalen hoger is dan de goedkoopst passende </text:span>
                  <text:span text:style-name="nadrukondlijn">voorziening</text:span>
                  <text:span text:style-name="nadrukondlijn">, betaalt u de meerkosten </text:span>
                  <text:span text:style-name="nadrukondlijn">zelf.</text:span>
                </text:p>
                </text:list-item>
                <text:list-item text:style-override="id1-3-2-2-5-6-3-2">
                  <text:number>2.</text:number>
                  <text:p text:style-name="al">Bij het bepalen van de hoogte van het pgb voor het inkopen van ondersteuning hanteren wij de volgende regels: </text:p>
                  <text:list text:style-name="id1-3-2-2-5-6-3-2-3">
                    <text:list-item text:style-override="id1-3-2-2-5-6-3-2-3-1">
                      <text:number>a.</text:number>
                      <text:p text:style-name="al">Als een professionele hulpverlener de hulp gaat bieden is het pgb 75 procent van de kostprijs voor hulp in natura.</text:p>
                    </text:list-item>
                    <text:list-item text:style-override="id1-3-2-2-5-6-3-2-3-2">
                      <text:number>b.</text:number>
                      <text:p text:style-name="al">Als een niet-professionele hulpverlener de hulp gaat bieden, is het pgb:</text:p>
                    </text:list-item>
                  </text:list>
                </text:list-item>
                <text:list-item text:style-override="id1-3-2-2-5-6-3-3">
                  <text:number>I.</text:number>
                  <text:p text:style-name="al">voor huishoudelijke hulp: het uurloon dat hoort bij de hoogste periodiek van de dan geldende cao VVT, vermeerderd met vakantietoeslag en de tegenwaarde van verlofuren; </text:p>
                </text:list-item>
                <text:list-item text:style-override="id1-3-2-2-5-6-3-4">
                  <text:number>II.</text:number>
                  <text:p text:style-name="al">voor begeleiding; het uurloon dat hoort bij de hoogste periodiek van FWG 30 van de dan geldende cao VVT, vermeerderd met vakantietoeslag en de tegenwaarde van verlofuren. </text:p>
                </text:list-item>
                <text:list-item text:style-override="id1-3-2-2-5-6-3-5">
                  <text:number>3.</text:number>
                  <text:p text:style-name="al">Gaat het om een hulpmiddel, dan houden we bij de hoogte van het pgb rekening met een reële termijn voor de technische afschrijving. Maar we houden ook rekening met de onderhouds- en verzekeringskosten.</text:p>
                </text:list-item>
                <text:list-item text:style-override="id1-3-2-2-5-6-3-6">
                  <text:number>4.</text:number>
                  <text:p text:style-name="al">Als u een pgb krijgt voor beschermd wonen, dan gelden de regels die zijn vastgelegd in de ‘Integrale verordening Wmo en Jeugd 2021 van de gemeente Vlissingen’. De gemeenteraad van Vlissingen heeft deze verordening vastgesteld op 16 december 2020. </text:p>
                </text:list-item>
                <text:list-item text:style-override="id1-3-2-2-5-6-3-7">
                  <text:number>5.</text:number>
                  <text:p text:style-name="al">Voor een pgb voor woningaanpassingen stellen wij een document op waarin de eisen staan waaraan een woningaanpassing moet voldoen. Dit heet het programma van eisen. Aan de hand van dit document vraagt u twee offertes op. Wij bepalen aan de hand van deze offertes de hoogte van het pgb.</text:p>
                </text:list-item>
                <text:list-item text:style-override="id1-3-2-2-5-6-3-8">
                  <text:number>6.</text:number>
                  <text:p text:style-name="al">Wij stellen het pgb voor hulpmiddelen als volgt vast: de hoogte van het pgb is gelijk aan de huurprijs die wij betalen voor een vergelijkbaar middel bij zorg in natura. De hoogte van het pgb is maximaal de huurprijs van 7 jaar. Tenzij de situatie verandert waardoor het hulpmiddel niet meer passend is. In deze prijs zitten ook de kosten voor onderhoud, verzekering en reparatie van het hulpmiddel. </text:p>
                </text:list-item>
              </text:list>
            </text:section>
            <text:section text:name="artikel_id1-3-2-2-5-7" text:style-name="artikel">
              <text:p text:style-name="artikel_kop_titel"><text:span text:style-name="artikel_kop_label"/> <text:span text:style-name="artikel_kop_nr">6.2.4</text:span> Verantwoording pgb</text:p>
              <text:p text:style-name="al">
              <text:span text:style-name="nadrukcur">Jeugdwet, Wmo 2015</text:span>
            </text:p>
              <text:list text:style-name="id1-3-2-2-5-7-3">
                <text:list-item text:style-override="id1-3-2-2-5-7-3-1">
                  <text:number>1.</text:number>
                  <text:p text:style-name="al">Wij kunnen u op elk moment vragen om duidelijk te maken hoe u het pgb heeft besteed. Wij kunnen u ook vragen welke resultaten de ondersteuning voor u heeft gehad. De budgetbeheerder zal daarom een duidelijke en volledige administratie moeten bijhouden. </text:p>
                </text:list-item>
                <text:list-item text:style-override="id1-3-2-2-5-7-3-2">
                  <text:number>2.</text:number>
                  <text:p text:style-name="al">U mag uit het pgb alleen ondersteuning betalen die de hulpverlener ook daadwerkelijk heeft geleverd. </text:p>
                </text:list-item>
              </text:list>
            </text:section>
            <text:section text:name="artikel_id1-3-2-2-5-8" text:style-name="artikel">
              <text:p text:style-name="artikel_kop_titel"><text:span text:style-name="artikel_kop_label"/> <text:span text:style-name="artikel_kop_nr">6.3</text:span> Ondersteuning in geld</text:p>
              <text:p text:style-name="al">
              <text:span text:style-name="nadrukcur">Wmo 2015, PW, IOAW, IOAZ</text:span>
            </text:p>
              <text:list text:style-name="id1-3-2-2-5-8-3">
                <text:list-item text:style-override="id1-3-2-2-5-8-3-1">
                  <text:number>1.</text:number>
                  <text:p text:style-name="al">In de wetten en in deze verordening staat wanneer u ondersteuning kunt krijgen in de vorm van geld. </text:p>
                </text:list-item>
                <text:list-item text:style-override="id1-3-2-2-5-8-3-2">
                  <text:number>2.</text:number>
                  <text:p text:style-name="al">Ondersteuning in de vorm van geld hoeft u meestal niet terug te betalen. U moet het geld wel terugbetalen:</text:p>
                  <text:list text:style-name="id1-3-2-2-5-8-3-2-3">
                    <text:list-item text:style-override="id1-3-2-2-5-8-3-2-3-1">
                      <text:number>a.</text:number>
                      <text:p text:style-name="al">als dat in de wet staat,</text:p>
                    </text:list-item>
                    <text:list-item text:style-override="id1-3-2-2-5-8-3-2-3-2">
                      <text:number>b.</text:number>
                      <text:p text:style-name="al">als het in deze verordening staat,</text:p>
                    </text:list-item>
                  </text:list>
                </text:list-item>
                <text:list-item text:style-override="id1-3-2-2-5-8-3-3">
                  <text:number>3.</text:number>
                  <text:p text:style-name="al">Nadat wij een besluit hebben genomen over de betaling, ontvangt u het geld zo spoedig mogelijk. </text:p>
                </text:list-item>
                <text:list-item text:style-override="id1-3-2-2-5-8-3-4">
                  <text:number>4.</text:number>
                  <text:p text:style-name="al">Wij betalen het geld via uw rekeningnummer. Maar het kan ook op het rekeningnummer van uw gemachtigde, bijvoorbeeld uw bewindvoerder. Als dit niet lukt dan kunnen wij het geld op een andere manier betalen. </text:p>
                </text:list-item>
                <text:list-item text:style-override="id1-3-2-2-5-8-3-5">
                  <text:number>5.</text:number>
                  <text:p text:style-name="al">Wij kunnen besluiten om het geld niet te betalen, maar te verrekenen met een bedrag dat u nog moet terugbetalen aan de gemeente. Dat is een verrekening van een vordering. Wij kunnen dit alleen doen als dit volgens de wettelijke regels kan. En het moet gaan om een vordering op grond van een van de wetten waarover deze verordening gaat. </text:p>
                </text:list-item>
              </text:list>
            </text:section>
            <text:section text:name="artikel_id1-3-2-2-5-9" text:style-name="artikel">
              <text:p text:style-name="artikel_kop_titel"><text:span text:style-name="artikel_kop_label"/> <text:span text:style-name="artikel_kop_nr">6.4</text:span> Wat is de eigen bijdrage?</text:p>
              <text:p text:style-name="al">
              <text:span text:style-name="nadrukcur"> Wmo 2015</text:span>
            </text:p>
              <text:list text:style-name="id1-3-2-2-5-9-3">
                <text:list-item text:style-override="id1-3-2-2-5-9-3-1">
                  <text:number>1.</text:number>
                  <text:p text:style-name="al">U betaalt een eigen bijdrage in de kosten voor een maatwerkvoorziening.</text:p>
                </text:list-item>
                <text:list-item text:style-override="id1-3-2-2-5-9-3-2">
                  <text:number>2.</text:number>
                  <text:p text:style-name="al">We passen daarbij de wettelijke regels van het Uitvoeringsbesluit Wmo 2015 toe.</text:p>
                </text:list-item>
                <text:list-item text:style-override="id1-3-2-2-5-9-3-3">
                  <text:number>3.</text:number>
                  <text:p text:style-name="al">Een bijdrage in de kosten is nooit hoger dan:</text:p>
                  <text:list text:style-name="id1-3-2-2-5-9-3-3-3">
                    <text:list-item text:style-override="id1-3-2-2-5-9-3-3-3-1">
                      <text:number>a.</text:number>
                      <text:p text:style-name="al">Het bedrag dat betaald moet worden op grond van het Uitvoeringsbesluit Wmo 2015 of</text:p>
                    </text:list-item>
                    <text:list-item text:style-override="id1-3-2-2-5-9-3-3-3-2">
                      <text:number>b.</text:number>
                      <text:p text:style-name="al">De kostprijs van de voorziening als deze lager is dan het bedrag dat u volgens het Uitvoeringsbesluit Wmo 2015 zou moeten betalen. </text:p>
                    </text:list-item>
                  </text:list>
                </text:list-item>
                <text:list-item text:style-override="id1-3-2-2-5-9-3-4">
                  <text:number>4.</text:number>
                  <text:p text:style-name="al">De duur van de eigen bijdrage hangt af van de soort voorziening.</text:p>
                  <text:list text:style-name="id1-3-2-2-5-9-3-4-3">
                    <text:list-item text:style-override="id1-3-2-2-5-9-3-4-3-1">
                      <text:number>a.</text:number>
                      <text:p text:style-name="al">Voor hulpverlening vragen wij een eigen bijdrage voor zolang de indicatie duurt.</text:p>
                    </text:list-item>
                    <text:list-item text:style-override="id1-3-2-2-5-9-3-4-3-2">
                      <text:number>b.</text:number>
                      <text:p text:style-name="al">Voor voorzieningen die in bruikleen worden verstrekt, vragen wij een eigen bijdrage zolang de voorziening aan u is verstrekt.</text:p>
                    </text:list-item>
                    <text:list-item text:style-override="id1-3-2-2-5-9-3-4-3-3">
                      <text:number>c.</text:number>
                      <text:p text:style-name="al">Voor een drempelhulp vragen wij een eigen bijdrage totdat de kostprijs is voldaan. </text:p>
                    </text:list-item>
                    <text:list-item text:style-override="id1-3-2-2-5-9-3-4-3-4">
                      <text:number>d.</text:number>
                      <text:p text:style-name="al">Voor een roerende voorziening die wij in eigendom verstrekken, vragen wij een eigen bijdrage totdat de kostprijs is voldaan. </text:p>
                    </text:list-item>
                    <text:list-item text:style-override="id1-3-2-2-5-9-3-4-3-5">
                      <text:number>e.</text:number>
                      <text:p text:style-name="al">Voor een bouwkundige of woon technische aanpassing vragen wij een eigen bijdrage totdat u de kostprijs heeft voldaan. </text:p>
                    </text:list-item>
                  </text:list>
                </text:list-item>
                <text:list-item text:style-override="id1-3-2-2-5-9-3-5">
                  <text:number>5.</text:number>
                  <text:p text:style-name="al">Er is slechts één eigen bijdrage per huishouden verschuldigd. </text:p>
                </text:list-item>
                <text:list-item text:style-override="id1-3-2-2-5-9-3-6">
                  <text:number>6.</text:number>
                  <text:p text:style-name="al">Als u gebruik maakt van intramuraal beschermd wonen (hulp in natura) betaalt u een inkomensafhankelijke bijdrage.</text:p>
                </text:list-item>
                <text:list-item text:style-override="id1-3-2-2-5-9-3-7">
                  <text:number>7.</text:number>
                  <text:p text:style-name="al">Er geldt geen eigen bijdrage:</text:p>
                  <text:list text:style-name="id1-3-2-2-5-9-3-7-3">
                    <text:list-item text:style-override="id1-3-2-2-5-9-3-7-3-1">
                      <text:number>a.</text:number>
                      <text:p text:style-name="al">als u of uw partner/echtgenoot al een bijdrage in de kosten van beschermd wonen moet betalen;</text:p>
                    </text:list-item>
                    <text:list-item text:style-override="id1-3-2-2-5-9-3-7-3-2">
                      <text:number>b.</text:number>
                      <text:p text:style-name="al">voor niet AOW-gerechtigde meerpersoonshuishoudens;</text:p>
                    </text:list-item>
                    <text:list-item text:style-override="id1-3-2-2-5-9-3-7-3-3">
                      <text:number>c.</text:number>
                      <text:p text:style-name="al">voor een minderjarige, met uitzondering van woningaanpassingen;</text:p>
                    </text:list-item>
                    <text:list-item text:style-override="id1-3-2-2-5-9-3-7-3-4">
                      <text:number>d.</text:number>
                      <text:p text:style-name="al">voor een rolstoel;</text:p>
                    </text:list-item>
                    <text:list-item text:style-override="id1-3-2-2-5-9-3-7-3-5">
                      <text:number>e.</text:number>
                      <text:p text:style-name="al">voor een algemene voorziening;</text:p>
                    </text:list-item>
                    <text:list-item text:style-override="id1-3-2-2-5-9-3-7-3-6">
                      <text:number>f.</text:number>
                      <text:p text:style-name="al">als uw inkomen lager is dan 120 procent van de voor u van toepassing zijnde uitkeringsnorm.</text:p>
                    </text:list-item>
                  </text:list>
                </text:list-item>
                <text:list-item text:style-override="id1-3-2-2-5-9-3-8">
                  <text:number>8.</text:number>
                  <text:p text:style-name="al">Voor het collectief vraagafhankelijk vervoer (CVV) geldt een eigen bijdrage per kilometer en een starttarief. </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Afspraken tussen inwoner en gemeente </text:p>
            <text:section text:name="artikel_id1-3-2-2-6-2" text:style-name="artikel">
              <text:p text:style-name="artikel_kop_titel"><text:span text:style-name="artikel_kop_label"/> <text:span text:style-name="artikel_kop_nr">7.1</text:span> De rol van de inwoner</text:p>
              <text:p text:style-name="al">
              <text:span text:style-name="nadrukcur">Jeugdwet, Wmo 2015, PW, IOAW, IOAZ, Gemeentewet, Awb </text:span>
            </text:p>
              <text:list text:style-name="id1-3-2-2-6-2-3">
                <text:list-item text:style-override="id1-3-2-2-6-2-3-1">
                  <text:number>1.</text:number>
                  <text:p text:style-name="al">U bent in de eerste plaats zelf verantwoordelijk voor het oplossen van uw probleem. Wij vullen de mogelijkheden van u en uw sociale netwerk aan als dat nodig is. U zorgt voor het volgende:</text:p>
                  <text:list text:style-name="id1-3-2-2-6-2-3-1-3">
                    <text:list-item text:style-override="id1-3-2-2-6-2-3-1-3-1">
                      <text:number>a.</text:number>
                      <text:p text:style-name="al">U zet eerst de eigen mogelijkheden in voordat u hulp vraagt aan de gemeente. </text:p>
                    </text:list-item>
                    <text:list-item text:style-override="id1-3-2-2-6-2-3-1-3-2">
                      <text:number>b.</text:number>
                      <text:p text:style-name="al">Als wij hulp verlenen werkt u mee aan de oplossing van uw probleem. </text:p>
                    </text:list-item>
                    <text:list-item text:style-override="id1-3-2-2-6-2-3-1-3-3">
                      <text:number>c.</text:number>
                      <text:p text:style-name="al">U zorgt ervoor dat de hulp van de gemeente niet langer duurt dan nodig is.</text:p>
                    </text:list-item>
                  </text:list>
                </text:list-item>
                <text:list-item text:style-override="id1-3-2-2-6-2-3-2">
                  <text:number>2.</text:number>
                  <text:p text:style-name="al">U werkt mee zodat snel duidelijk is op welke manier we uw probleem zo snel mogelijk kunnen oplossen. Dat betekent het volgende:</text:p>
                  <text:list text:style-name="id1-3-2-2-6-2-3-2-3">
                    <text:list-item text:style-override="id1-3-2-2-6-2-3-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6-2-3-2-3-2">
                      <text:number>b.</text:number>
                      <text:p text:style-name="al">We ontvangen alle documenten en bewijsstukken die we nodig hebben zo snel mogelijk van u.</text:p>
                    </text:list-item>
                    <text:list-item text:style-override="id1-3-2-2-6-2-3-2-3-3">
                      <text:number>c.</text:number>
                      <text:p text:style-name="al">U brengt ons zo snel mogelijk op de hoogte van uw beperkingen, als die van belang zijn in het contact met ons. </text:p>
                    </text:list-item>
                  </text:list>
                </text:list-item>
              </text:list>
            </text:section>
            <text:section text:name="artikel_id1-3-2-2-6-3" text:style-name="artikel">
              <text:p text:style-name="artikel_kop_titel"><text:span text:style-name="artikel_kop_label"/> <text:span text:style-name="artikel_kop_nr">7.2</text:span> Afspraken en verplichtingen 7.2.1 Afstemming op houding en gedrag van de inwoner</text:p>
              <text:p text:style-name="al">
              <text:span text:style-name="nadrukcur">PW, IOAW, IOAZ, Awb</text:span>
            </text:p>
              <text:list text:style-name="id1-3-2-2-6-3-3">
                <text:list-item text:style-override="id1-3-2-2-6-3-3-1">
                  <text:number>1.</text:number>
                  <text:p text:style-name="al">Wij kunnen uw uitkering verlagen, als u zich niet aan afspraken en verplichtingen houdt.</text:p>
                </text:list-item>
                <text:list-item text:style-override="id1-3-2-2-6-3-3-2">
                  <text:number>2.</text:number>
                  <text:p text:style-name="al">Als wij uw uitkering verlagen, laten wij u weten: </text:p>
                  <text:list text:style-name="id1-3-2-2-6-3-3-2-3">
                    <text:list-item text:style-override="id1-3-2-2-6-3-3-2-3-1">
                      <text:number>a.</text:number>
                      <text:p text:style-name="al">waarom wij uw uitkering verlagen; </text:p>
                    </text:list-item>
                    <text:list-item text:style-override="id1-3-2-2-6-3-3-2-3-2">
                      <text:number>b.</text:number>
                      <text:p text:style-name="al">hoelang wij uw uitkering verlagen;</text:p>
                    </text:list-item>
                    <text:list-item text:style-override="id1-3-2-2-6-3-3-2-3-3">
                      <text:number>c.</text:number>
                      <text:p text:style-name="al">met hoeveel procent wij uw uitkering verlagen of om welk bedrag het gaat; en </text:p>
                    </text:list-item>
                    <text:list-item text:style-override="id1-3-2-2-6-3-3-2-3-4">
                      <text:number>d.</text:number>
                      <text:p text:style-name="al">als dat van toepassing is, waarom wij hiervan afwijken.</text:p>
                    </text:list-item>
                  </text:list>
                </text:list-item>
                <text:list-item text:style-override="id1-3-2-2-6-3-3-3">
                  <text:number>3.</text:number>
                  <text:p text:style-name="al">Als wij een beslissing nemen om uw uitkering te verlagen, houden wij rekening met:</text:p>
                  <text:list text:style-name="id1-3-2-2-6-3-3-3-3">
                    <text:list-item text:style-override="id1-3-2-2-6-3-3-3-3-1">
                      <text:number>a.</text:number>
                      <text:p text:style-name="al">hoe ernstig uw gedrag is;</text:p>
                    </text:list-item>
                    <text:list-item text:style-override="id1-3-2-2-6-3-3-3-3-2">
                      <text:number>b.</text:number>
                      <text:p text:style-name="al">of u er iets aan kunt doen (valt u iets te verwijten?);</text:p>
                    </text:list-item>
                    <text:list-item text:style-override="id1-3-2-2-6-3-3-3-3-3">
                      <text:number>c.</text:number>
                      <text:p text:style-name="al">uw persoonlijke situatie.</text:p>
                    </text:list-item>
                  </text:list>
                </text:list-item>
                <text:list-item text:style-override="id1-3-2-2-6-3-3-4">
                  <text:number>4.</text:number>
                  <text:p text:style-name="al">Voordat wij uw uitkering verlagen, geven wij u de mogelijkheid om uw reactie te geven.</text:p>
                </text:list-item>
                <text:list-item text:style-override="id1-3-2-2-6-3-3-5">
                  <text:number>5.</text:number>
                  <text:p text:style-name="al">Wij kunnen besluiten om u niet de gelegenheid te geven een reactie te geven zoals bedoeld in lid 4. Dit doen wij als: </text:p>
                  <text:list text:style-name="id1-3-2-2-6-3-3-5-3">
                    <text:list-item text:style-override="id1-3-2-2-6-3-3-5-3-1">
                      <text:number>a.</text:number>
                      <text:p text:style-name="al">er sprake is van spoed en er dus geen tijd voor is; </text:p>
                    </text:list-item>
                    <text:list-item text:style-override="id1-3-2-2-6-3-3-5-3-2">
                      <text:number>b.</text:number>
                      <text:p text:style-name="al">u al eerder uw reactie heeft kunnen geven en de feiten en omstandigheden sindsdien niet <text:span text:style-name="nadrukondlijn">zijn veranderd</text:span>; </text:p>
                    </text:list-item>
                    <text:list-item text:style-override="id1-3-2-2-6-3-3-5-3-3">
                      <text:number>c.</text:number>
                      <text:p text:style-name="al">wij uw reactie niet nodig hebben om te oordelen over uw gedrag of dat u iets te verwijten valt; of</text:p>
                    </text:list-item>
                    <text:list-item text:style-override="id1-3-2-2-6-3-3-5-3-4">
                      <text:number>d.</text:number>
                      <text:p text:style-name="al">u zelf aangeeft dat u geen reactie wilt geven.</text:p>
                    </text:list-item>
                  </text:list>
                </text:list-item>
              </text:list>
            </text:section>
            <text:section text:name="artikel_id1-3-2-2-6-4" text:style-name="artikel">
              <text:p text:style-name="artikel_kop_titel"><text:span text:style-name="artikel_kop_label"/> <text:span text:style-name="artikel_kop_nr">7.2.2</text:span> Geen schuld en verlaging</text:p>
              <text:p text:style-name="al">
              <text:span text:style-name="nadrukcur">PW, IOAW, IOAZ, Awb</text:span>
            </text:p>
              <text:p text:style-name="al">We passen geen verlaging toe als u er niets aan kunt doen of als er sprake is van een dringende reden.</text:p>
            </text:section>
            <text:section text:name="artikel_id1-3-2-2-6-5" text:style-name="artikel">
              <text:p text:style-name="artikel_kop_titel"><text:span text:style-name="artikel_kop_label"/> <text:span text:style-name="artikel_kop_nr">7.2.3</text:span> Ingangsdatum en periode verlaging</text:p>
              <text:p text:style-name="al">
              <text:span text:style-name="nadrukcur">PW, IOAW, IOAZ, Awb</text:span>
            </text:p>
              <text:list text:style-name="id1-3-2-2-6-5-3">
                <text:list-item text:style-override="id1-3-2-2-6-5-3-1">
                  <text:number>1.</text:number>
                  <text:p text:style-name="al">Wij verlagen uw uitkering of bijzondere bijstand over de kalendermaand nadat dit gedrag heeft plaatsgevonden.</text:p>
                </text:list-item>
                <text:list-item text:style-override="id1-3-2-2-6-5-3-2">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6-5-3-3">
                  <text:number>3.</text:number>
                  <text:p text:style-name="al">Wij kunnen uw uitkering ook met terugwerkende kracht verlagen over de periode waarop uw gedrag betrekking heeft gehad of heeft plaatsgevonden. <text:span text:style-name="nadrukondlijn">Dit kan op het moment dat we lid 1 van dit artikel niet kunnen toepassen, omdat we de uitkering h</text:span><text:span text:style-name="nadrukondlijn">ebben beëindigd of ingetrokken. Dit kan </text:span><text:span text:style-name="nadrukondlijn">zo lang wij de uitkering nog niet hebben uitbetaald.</text:span></text:p>
                </text:list-item>
                <text:list-item text:style-override="id1-3-2-2-6-5-3-4">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6-6" text:style-name="artikel">
              <text:p text:style-name="artikel_kop_titel"><text:span text:style-name="artikel_kop_label"/> <text:span text:style-name="artikel_kop_nr">7.2.4</text:span> Berekening verlaging</text:p>
              <text:p text:style-name="al">
              <text:span text:style-name="nadrukcur">PW, IOAW, IOAZ, Awb</text:span>
            </text:p>
              <text:list text:style-name="id1-3-2-2-6-6-3">
                <text:list-item text:style-override="id1-3-2-2-6-6-3-1">
                  <text:number>1.</text:number>
                  <text:p text:style-name="al">De verlaging is een percentage van de voor u geldende uitkeringsnorm.</text:p>
                </text:list-item>
                <text:list-item text:style-override="id1-3-2-2-6-6-3-2">
                  <text:number>2.</text:number>
                  <text:p text:style-name="al">Als u maandelijks bijzondere bijstand ontvangt, kunnen wij deze bijstand met een percentage verlagen.</text:p>
                </text:list-item>
                <text:list-item text:style-override="id1-3-2-2-6-6-3-3">
                  <text:number>3.</text:number>
                  <text:p text:style-name="al">We kunnen nadere regels vaststellen.</text:p>
                </text:list-item>
              </text:list>
            </text:section>
            <text:section text:name="artikel_id1-3-2-2-6-7" text:style-name="artikel">
              <text:p text:style-name="artikel_kop_titel"><text:span text:style-name="artikel_kop_label"/> <text:span text:style-name="artikel_kop_nr">7.2.5</text:span> Niet nakomen arbeidsverplichtingen </text:p>
              <text:p text:style-name="al">
              <text:span text:style-name="nadrukcur">PW, IOAW, IOAZ, Awb</text:span>
            </text:p>
              <text:list text:style-name="id1-3-2-2-6-7-3">
                <text:list-item text:style-override="id1-3-2-2-6-7-3-1">
                  <text:number>1.</text:number>
                  <text:p text:style-name="al">
                  <text:span text:style-name="nadrukondlijn">Wij verlagen uw uitkering voor een maand met 10 procent van de uitkeringsnorm, als </text:span>
                  <text:span text:style-name="nadrukondlijn">u</text:span>
                </text:p>
                  <text:list text:style-name="id1-3-2-2-6-7-3-1-3">
                    <text:list-item text:style-override="id1-3-2-2-6-7-3-1-3-1">
                      <text:number>a.</text:number>
                      <text:p text:style-name="al">
                      <text:span text:style-name="nadrukondlijn">zich niet tijdig laat registreren als werkzoekende bij het UWV</text:span>
                      <text:span text:style-name="nadrukondlijn">, </text:span>
                      <text:span text:style-name="nadrukondlijn">of </text:span>
                    </text:p>
                    </text:list-item>
                    <text:list-item text:style-override="id1-3-2-2-6-7-3-1-3-2">
                      <text:number>b.</text:number>
                      <text:p text:style-name="al">
                      <text:span text:style-name="nadrukondlijn">niet tijdig uw registratie heeft verlengd.</text:span>
                    </text:p>
                    </text:list-item>
                  </text:list>
                </text:list-item>
                <text:list-item text:style-override="id1-3-2-2-6-7-3-2">
                  <text:number>2.</text:number>
                  <text:p text:style-name="al">Wij verlagen uw bijstandsuitkering voor een maand met 20 procent van de uitkeringsnorm als u :</text:p>
                  <text:list text:style-name="id1-3-2-2-6-7-3-2-3">
                    <text:list-item text:style-override="id1-3-2-2-6-7-3-2-3-1">
                      <text:number>a.</text:number>
                      <text:p text:style-name="al">niet voldoende meewerkt aan het opstellen, uitvoeren en evalueren van een plan van aanpak;</text:p>
                    </text:list-item>
                    <text:list-item text:style-override="id1-3-2-2-6-7-3-2-3-2">
                      <text:number>b.</text:number>
                      <text:p text:style-name="al">
                      <text:span text:style-name="nadrukondlijn">een alleenstaande ouder bent en uit uw houding en gedrag laat blijken dat u geen gebruik wilt maken van een voorziening die de kans op werk vergroot, waardoor uw ontheffing van de arbeidsplicht, artikel 9a, eerste lid, van de Participatiewet, </text:span>
                      <text:span text:style-name="nadrukondlijn">is ingetrokken</text:span>
                      <text:span text:style-name="nadrukondlijn">;</text:span>
                    </text:p>
                    </text:list-item>
                    <text:list-item text:style-override="id1-3-2-2-6-7-3-2-3-3">
                      <text:number>c.</text:number>
                      <text:p text:style-name="al">niet voldoende meewerkt aan de opgelegde tegenprestatie;</text:p>
                    </text:list-item>
                  </text:list>
                </text:list-item>
                <text:list-item text:style-override="id1-3-2-2-6-7-3-3">
                  <text:number>3.</text:number>
                  <text:p text:style-name="al">
                  <text:span text:style-name="nadrukondlijn">Wij verlagen uw </text:span>
                  <text:span text:style-name="nadrukondlijn">bijstands</text:span>
                  <text:span text:style-name="nadrukondlijn">uitkering voor een maand met 100 procent van de uitkeringsnorm voor het niet naar vermogen proberen werk (algemeen geaccepteerde arbeid) te krijgen en te behouden.</text:span>
                </text:p>
                </text:list-item>
                <text:list-item text:style-override="id1-3-2-2-6-7-3-4">
                  <text:number>4.</text:number>
                  <text:p text:style-name="al">Wij verlagen uw IOAW- of IOAZ-uitkering voor een maand met 20 procent van de bijstandsnorm als u:</text:p>
                  <text:list text:style-name="id1-3-2-2-6-7-3-4-3">
                    <text:list-item text:style-override="id1-3-2-2-6-7-3-4-3-1">
                      <text:number>a.</text:number>
                      <text:p text:style-name="al">niet of niet voldoende meewerkt aan een onderzoek naar de mogelijkheden om aan het werk te komen;</text:p>
                    </text:list-item>
                    <text:list-item text:style-override="id1-3-2-2-6-7-3-4-3-2">
                      <text:number>b.</text:number>
                      <text:p text:style-name="al">
                      <text:span text:style-name="nadrukondlijn">niet of niet voldoende gebruik maakt van arbeidsinschakeling (artikel 36 IOAW of IOAZ) en overige verplichtingen (artikel 37 IOAW of IOAZ), voor zover dit niet heeft geleid tot het niet starten of (voortijdig) stoppen van die voorziening;</text:span>
                    </text:p>
                    </text:list-item>
                    <text:list-item text:style-override="id1-3-2-2-6-7-3-4-3-3">
                      <text:number>c.</text:number>
                      <text:p text:style-name="al">
                      <text:span text:style-name="nadrukondlijn">een alleenstaande ouder bent en uit uw houding en gedrag laat blijken dat u geen gebruik wilt maken van een voorziening die de kans op werk vergroot, waardoor uw ontheffing van de arbeidsplicht (artikel 37 IOAW of IOAZ) </text:span>
                      <text:span text:style-name="nadrukondlijn">is ingetrokken</text:span>
                      <text:span text:style-name="nadrukondlijn">;</text:span>
                    </text:p>
                    </text:list-item>
                    <text:list-item text:style-override="id1-3-2-2-6-7-3-4-3-4">
                      <text:number>d.</text:number>
                      <text:p text:style-name="al">niet voldoende meewerkt aan de opgelegde tegenprestatie. </text:p>
                    </text:list-item>
                  </text:list>
                </text:list-item>
                <text:list-item text:style-override="id1-3-2-2-6-7-3-5">
                  <text:number>5.</text:number>
                  <text:p text:style-name="al">Wij verlagen uw IOAW- of IOAZ-uitkering voor een maand met 100 procent van de uitkeringsnorm, als u:</text:p>
                  <text:list text:style-name="id1-3-2-2-6-7-3-5-3">
                    <text:list-item text:style-override="id1-3-2-2-6-7-3-5-3-1">
                      <text:number>a.</text:number>
                      <text:p text:style-name="al">niet uw best doet om werk (algemeen geaccepteerde arbeid) te krijgen;</text:p>
                    </text:list-item>
                    <text:list-item text:style-override="id1-3-2-2-6-7-3-5-3-2">
                      <text:number>b.</text:number>
                      <text:p text:style-name="al">een baan afwijst;</text:p>
                    </text:list-item>
                    <text:list-item text:style-override="id1-3-2-2-6-7-3-5-3-3">
                      <text:number>c.</text:number>
                      <text:p text:style-name="al">er zelf verantwoordelijk voor bent dat u uw werk kwijtraakt;</text:p>
                    </text:list-item>
                    <text:list-item text:style-override="id1-3-2-2-6-7-3-5-3-4">
                      <text:number>d.</text:number>
                      <text:p text:style-name="al">
                      <text:span text:style-name="nadrukondlijn">niet of niet voldoende gebruik maakt van hulp door de gemeente, waardoor u sneller werk vindt (volgens de artikelen 36 en 37 IOAW of IOAZ), voor zover dit heeft geleid tot het niet starten of (voortijdig) stoppen van de voorziening.</text:span>
                    </text:p>
                    </text:list-item>
                  </text:list>
                </text:list-item>
                <text:list-item text:style-override="id1-3-2-2-6-7-3-6">
                  <text:number>6.</text:number>
                  <text:p text:style-name="al">Wij verlagen uw IOAW- of IOAZ-uitkering niet, als wij deze uitkering blijvend of tijdelijk kunnen weigeren (zoals bedoeld in artikel 20 IOAW en IOAZ).</text:p>
                </text:list-item>
              </text:list>
            </text:section>
            <text:section text:name="artikel_id1-3-2-2-6-8" text:style-name="artikel">
              <text:p text:style-name="artikel_kop_titel"><text:span text:style-name="artikel_kop_label"/> <text:span text:style-name="artikel_kop_nr">7.2.6</text:span> Arbeidsverplichtingen die in de wet staan</text:p>
              <text:p text:style-name="al">
              <text:span text:style-name="nadrukcur">PW</text:span>
            </text:p>
              <text:list text:style-name="id1-3-2-2-6-8-3">
                <text:list-item text:style-override="id1-3-2-2-6-8-3-1">
                  <text:number>1.</text:number>
                  <text:p text:style-name="al">Als u een verplichting als bedoeld in artikel 18, vierde lid van de Participatiewet niet of onvoldoende nakomt, bedraagt de verlaging 100 procent van de bijstandsnorm voor een maand. </text:p>
                </text:list-item>
                <text:list-item text:style-override="id1-3-2-2-6-8-3-2">
                  <text:number>2.</text:number>
                  <text:p text:style-name="al">Als er bijzondere omstandigheden zijn, passen we de verlaging van het eerste lid toe over twee maanden in twee gelijke delen. De twee maanden zijn de maand waarover de verlaging oorspronkelijk is opgelegd en de maand daarna. </text:p>
                </text:list-item>
              </text:list>
            </text:section>
            <text:section text:name="artikel_id1-3-2-2-6-9" text:style-name="artikel">
              <text:p text:style-name="artikel_kop_titel"><text:span text:style-name="artikel_kop_label"/> <text:span text:style-name="artikel_kop_nr">7.2.7</text:span> Te weinig besef van verantwoordelijkheid</text:p>
              <text:p text:style-name="al">
              <text:span text:style-name="nadrukcur">PW, Awb</text:span>
            </text:p>
              <text:list text:style-name="id1-3-2-2-6-9-3">
                <text:list-item text:style-override="id1-3-2-2-6-9-3-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6-9-3-2">
                  <text:number>2.</text:number>
                  <text:p text:style-name="al">De verlaging van de uitkering is:</text:p>
                  <text:list text:style-name="id1-3-2-2-6-9-3-2-3">
                    <text:list-item text:style-override="id1-3-2-2-6-9-3-2-3-1">
                      <text:number>a.</text:number>
                      <text:p text:style-name="al">10 procent voor de duur van één maand bij een benadelingsbedrag tot € 1.000,00;</text:p>
                    </text:list-item>
                    <text:list-item text:style-override="id1-3-2-2-6-9-3-2-3-2">
                      <text:number>b.</text:number>
                      <text:p text:style-name="al">20 procent voor de duur van één maand bij een benadelingsbedrag vanaf € 1.000,00 tot € 2.000,00;</text:p>
                    </text:list-item>
                    <text:list-item text:style-override="id1-3-2-2-6-9-3-2-3-3">
                      <text:number>c.</text:number>
                      <text:p text:style-name="al">50 procent voor de duur van één maand bij een benadelingsbedrag vanaf € 2.000,00 tot € 4.000,00;</text:p>
                    </text:list-item>
                    <text:list-item text:style-override="id1-3-2-2-6-9-3-2-3-4">
                      <text:number>d.</text:number>
                      <text:p text:style-name="al">100 procent voor de duur van één maand bij een benadelingsbedrag vanaf € 4.000,00 tot € 8.000,00;</text:p>
                    </text:list-item>
                    <text:list-item text:style-override="id1-3-2-2-6-9-3-2-3-5">
                      <text:number>e.</text:number>
                      <text:p text:style-name="al">100 procent voor de duur van twee maanden bij een benadelingsbedrag vanaf € 8.000,00 tot € 12.000,00;</text:p>
                    </text:list-item>
                    <text:list-item text:style-override="id1-3-2-2-6-9-3-2-3-6">
                      <text:number>f.</text:number>
                      <text:p text:style-name="al">100 procent voor de duur van drie maanden bij een benadelingsbedrag vanaf € 12.000,00 tot € 16.000,00;</text:p>
                    </text:list-item>
                    <text:list-item text:style-override="id1-3-2-2-6-9-3-2-3-7">
                      <text:number>g.</text:number>
                      <text:p text:style-name="al">100 procent voor de duur van vier maanden bij een benadelingsbedrag vanaf € 16.000,00 tot € 20.000,00;</text:p>
                    </text:list-item>
                    <text:list-item text:style-override="id1-3-2-2-6-9-3-2-3-8">
                      <text:number>h.</text:number>
                      <text:p text:style-name="al">100 procent voor de duur van vijf maanden bij een benadelingsbedrag vanaf € 20.000,00. Iedere overschrijding van dit bedrag met € 4.000,00 leidt tot een verlenging van de duur met één  maand.</text:p>
                    </text:list-item>
                  </text:list>
                </text:list-item>
                <text:list-item text:style-override="id1-3-2-2-6-9-3-3">
                  <text:number>3.</text:number>
                  <text:p text:style-name="al">Wij stemmen de verlaging, zoals bedoeld in artikel 18, tweede lid Participatiewet, maar anders dan lid 3 van dit artikel af op het benadelingsbedrag. </text:p>
                </text:list-item>
                <text:list-item text:style-override="id1-3-2-2-6-9-3-4">
                  <text:number>4.</text:number>
                  <text:p text:style-name="al">
                  <text:span text:style-name="nadrukondlijn">Wij kunnen bijstand in de v</text:span>
                  <text:span text:style-name="nadrukondlijn">orm van een lening verstrekken. Wij doen dit als</text:span>
                  <text:span text:style-name="nadrukondlijn"> u door toepassing van lid 2 van dit artikel geen of te weinig middelen heeft om de noodzakelijke kosten voor levensonderhoud te betalen.</text:span>
                </text:p>
                </text:list-item>
              </text:list>
            </text:section>
            <text:section text:name="artikel_id1-3-2-2-6-10" text:style-name="artikel">
              <text:p text:style-name="artikel_kop_titel"><text:span text:style-name="artikel_kop_label"/> <text:span text:style-name="artikel_kop_nr">7.2.8</text:span> Onacceptabel gedrag</text:p>
              <text:p text:style-name="al">
              <text:span text:style-name="nadrukcur">PW, IOAW, IOAZ, Awb</text:span>
            </text:p>
              <text:p text:style-name="al">
              <text:span text:style-name="nadrukondlijn">Wij verlagen uw uitkering als u zich op een onacceptabele manier gedraagt tegenover medewerkers van de gemeente en/of instanties die de Participatiewet, IOAW en IOAZ uitvoeren.</text:span> Wij verlagen uw uitkering met:</text:p>
              <text:list text:style-name="id1-3-2-2-6-10-4">
                <text:list-item text:style-override="id1-3-2-2-6-10-4-1">
                  <text:number>1.</text:number>
                  <text:p text:style-name="al">100 procent voor de duur van een maand bij fysiek geweld tegen de genoemde medewerkers;</text:p>
                </text:list-item>
                <text:list-item text:style-override="id1-3-2-2-6-10-4-2">
                  <text:number>2.</text:number>
                  <text:p text:style-name="al">100 procent voor de duur van een maand bij bedreiging (mondeling of schriftelijk) tegen de genoemde medewerkers of bij fysiek geweld tegen spullen.</text:p>
                </text:list-item>
              </text:list>
            </text:section>
            <text:section text:name="artikel_id1-3-2-2-6-11" text:style-name="artikel">
              <text:p text:style-name="artikel_kop_titel"><text:span text:style-name="artikel_kop_label"/> <text:span text:style-name="artikel_kop_nr">7.2.9</text:span> Niet nakomen van andere verplichtingen</text:p>
              <text:p text:style-name="al">
              <text:span text:style-name="nadrukcur">PW, Awb</text:span>
            </text:p>
              <text:list text:style-name="id1-3-2-2-6-11-3">
                <text:list-item text:style-override="id1-3-2-2-6-11-3-1">
                  <text:number>1.</text:number>
                  <text:p text:style-name="al">Wij verlagen uw uitkering als u andere verplichtingen, bedoeld in artikel 55 van de Participatiewet, niet nakomt. </text:p>
                </text:list-item>
                <text:list-item text:style-override="id1-3-2-2-6-11-3-2">
                  <text:number>2.</text:number>
                  <text:p text:style-name="al">Wij verlagen uw uitkering voor een maand met:</text:p>
                  <text:list text:style-name="id1-3-2-2-6-11-3-2-3">
                    <text:list-item text:style-override="id1-3-2-2-6-11-3-2-3-1">
                      <text:number>a.</text:number>
                      <text:p text:style-name="al">50 procent van de uitkeringsnorm bij het niet of niet nakomen van verplichtingen over werken en arbeidsinschakeling; </text:p>
                    </text:list-item>
                    <text:list-item text:style-override="id1-3-2-2-6-11-3-2-3-2">
                      <text:number>b.</text:number>
                      <text:p text:style-name="al">
                      <text:span text:style-name="nadrukondlijn">50 procent van de uitkeringsnorm bij het niet of niet nakomen </text:span>
                      <text:span text:style-name="nadrukondlijn"/>
                      <text:span text:style-name="nadrukondlijn">van verplichtingen die verband houden met de aard en het doel van een bepaalde vorm van bijstand;</text:span>
                    </text:p>
                    </text:list-item>
                    <text:list-item text:style-override="id1-3-2-2-6-11-3-2-3-3">
                      <text:number>c.</text:number>
                      <text:p text:style-name="al">50 procent van de uitkeringsnorm bij het niet of niet nakomen van verplichtingen die <text:span text:style-name="nadrukondlijn">gericht zijn</text:span> op een vermindering van de bijstand;</text:p>
                    </text:list-item>
                    <text:list-item text:style-override="id1-3-2-2-6-11-3-2-3-4">
                      <text:number>d.</text:number>
                      <text:p text:style-name="al">100 procent van de uitkeringsnorm bij het niet of niet nakomen van verplichtingen die <text:span text:style-name="nadrukondlijn">gericht zijn</text:span> op beëindiging van de uitkering.</text:p>
                    </text:list-item>
                  </text:list>
                </text:list-item>
              </text:list>
            </text:section>
            <text:section text:name="artikel_id1-3-2-2-6-12" text:style-name="artikel">
              <text:p text:style-name="artikel_kop_titel"><text:span text:style-name="artikel_kop_label"/> <text:span text:style-name="artikel_kop_nr">7.2.10</text:span> Samenloop van gedragingen</text:p>
              <text:p text:style-name="al">
              <text:span text:style-name="nadrukcur">PW, IOAW, IOAZ, Awb</text:span>
            </text:p>
              <text:list text:style-name="id1-3-2-2-6-12-3">
                <text:list-item text:style-override="id1-3-2-2-6-12-3-1">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6-12-3-2">
                  <text:number>2.</text:number>
                  <text:p text:style-name="al">Wij leggen u meerdere verlagingen op, op het moment dat meerdere gedragingen leiden tot het niet nakomen van één of meerdere verplichtingen. We leggen deze verlagingen gelijktijdig op. Als dit niet mogelijk is leggen we ze na elkaar op. </text:p>
                </text:list-item>
                <text:list-item text:style-override="id1-3-2-2-6-12-3-3">
                  <text:number>3.</text:number>
                  <text:p text:style-name="al">Wij leggen geen verlaging op, als er sprake is van één gedraging waarbij u niet voldoet aan:</text:p>
                  <text:list text:style-name="id1-3-2-2-6-12-3-3-3">
                    <text:list-item text:style-override="id1-3-2-2-6-12-3-3-3-1">
                      <text:number>a.</text:number>
                      <text:p text:style-name="al">de artikelen in dit hoofdstuk</text:p>
                    </text:list-item>
                    <text:list-item text:style-override="id1-3-2-2-6-12-3-3-3-2">
                      <text:number>b.</text:number>
                      <text:p text:style-name="al">artikel 18, lid 4 Participatiewet in combinatie met artikel 17, lid 1 Participatiewet. </text:p>
                    </text:list-item>
                  </text:list>
                </text:list-item>
                <text:list-item text:style-override="id1-3-2-2-6-12-3-4">
                  <text:number/>
                  <text:p text:style-name="al">Dan leggen we een bestuurlijke boete op.</text:p>
                </text:list-item>
                <text:list-item text:style-override="id1-3-2-2-6-12-3-5">
                  <text:number>4.</text:number>
                  <text:p text:style-name="al">Wij leggen u meerdere verlagingen op, als er sprake is van meerdere gedragingen waarbij u niet voldoet aan:</text:p>
                  <text:list text:style-name="id1-3-2-2-6-12-3-5-3">
                    <text:list-item text:style-override="id1-3-2-2-6-12-3-5-3-1">
                      <text:number>a.</text:number>
                      <text:p text:style-name="al">de artikelen in dit hoofdstuk</text:p>
                    </text:list-item>
                    <text:list-item text:style-override="id1-3-2-2-6-12-3-5-3-2">
                      <text:number>b.</text:number>
                      <text:p text:style-name="al">artikel 18, lid 4 Participatiewet in combinatie met artikel 17, lid 1 Participatiewet. </text:p>
                    </text:list-item>
                  </text:list>
                </text:list-item>
                <text:list-item text:style-override="id1-3-2-2-6-12-3-6">
                  <text:number/>
                  <text:p text:style-name="al">Wij doen dit niet als dit niet verantwoord is. Wij houden hierbij rekening met de ernst van uw gedrag, de mate van verwijtbaarheid en uw persoonlijke omstandigheden.</text:p>
                </text:list-item>
              </text:list>
            </text:section>
            <text:section text:name="artikel_id1-3-2-2-6-13" text:style-name="artikel">
              <text:p text:style-name="artikel_kop_titel"><text:span text:style-name="artikel_kop_label"/> <text:span text:style-name="artikel_kop_nr">7.2.11</text:span> Herhaling (recidive)</text:p>
              <text:p text:style-name="al">
              <text:span text:style-name="nadrukcur">PW, IOAW, IOAZ, Awb</text:span>
            </text:p>
              <text:list text:style-name="id1-3-2-2-6-13-3">
                <text:list-item text:style-override="id1-3-2-2-6-13-3-1">
                  <text:number>1.</text:number>
                  <text:p text:style-name="al">Wij verdubbelen de hoogte van de verlaging als u zich opnieuw schuldig maakt aan gedrag zoals bedoeld in</text:p>
                  <text:list text:style-name="id1-3-2-2-6-13-3-1-3">
                    <text:list-item text:style-override="id1-3-2-2-6-13-3-1-3-1">
                      <text:number>•</text:number>
                      <text:p text:style-name="al">artikel 7.2.5</text:p>
                    </text:list-item>
                    <text:list-item text:style-override="id1-3-2-2-6-13-3-1-3-2">
                      <text:number>•</text:number>
                      <text:p text:style-name="al">artikel 7.2.7 </text:p>
                    </text:list-item>
                    <text:list-item text:style-override="id1-3-2-2-6-13-3-1-3-3">
                      <text:number>•</text:number>
                      <text:p text:style-name="al">artikel 7.2.8, en</text:p>
                    </text:list-item>
                    <text:list-item text:style-override="id1-3-2-2-6-13-3-1-3-4">
                      <text:number>•</text:number>
                      <text:p text:style-name="al">artikel 7.2.9.</text:p>
                    </text:list-item>
                  </text:list>
                </text:list-item>
                <text:list-item text:style-override="id1-3-2-2-6-13-3-2">
                  <text:number/>
                  <text:p text:style-name="al">We doen dit alleen als u dit gedrag vertoont binnen twaalf maanden na de datum van het besluit waarmee we een verlaging hebben toegepast.</text:p>
                </text:list-item>
                <text:list-item text:style-override="id1-3-2-2-6-13-3-3">
                  <text:number>2.</text:number>
                  <text:p text:style-name="al">Wij verdubbelen de duur van de verlaging als u zich binnen twaalf maanden na de datum van het besluit opnieuw schuldig maakt aan hetzelfde gedrag. Het gaat dan om een besluit waarin we een verlaging van 100 procent op de uitkeringsnorm hebben toegepast.</text:p>
                </text:list-item>
                <text:list-item text:style-override="id1-3-2-2-6-13-3-4">
                  <text:number>3.</text:number>
                  <text:p text:style-name="al">Wij verlagen uw uitkering twee maanden met 100 procent als u zich opnieuw schuldig maakt aan gedrag zoals bedoeld in artikel 18, lid 4 van de Participatiewet. We doen dit alleen als u dit gedrag vertoont binnen twaalf maanden na de datum van het besluit waarmee we een verlaging hebben toegepast.</text:p>
                </text:list-item>
              </text:list>
            </text:section>
            <text:section text:name="artikel_id1-3-2-2-6-14" text:style-name="artikel">
              <text:p text:style-name="artikel_kop_titel"><text:span text:style-name="artikel_kop_label"/> <text:span text:style-name="artikel_kop_nr">7.3</text:span> Terugvorderen uitkering en incasso</text:p>
              <text:p text:style-name="al">
              <text:span text:style-name="nadrukcur">PW, IOAW, IOAZ</text:span>
            </text:p>
              <text:list text:style-name="id1-3-2-2-6-14-3">
                <text:list-item text:style-override="id1-3-2-2-6-14-3-1">
                  <text:number>1.</text:number>
                  <text:p text:style-name="al">We vorderen gemeentelijke uitkeringen terug in de gevallen die in de wet <text:span text:style-name="nadrukondlijn">zijn beschreven</text:span>. We doen dat volgens de regels van de wet en de nadere regels en de beleidsregels van het college. We vorderen niet terug als terugvordering onaanvaardbare gevolgen voor u heeft. </text:p>
                </text:list-item>
                <text:list-item text:style-override="id1-3-2-2-6-14-3-2">
                  <text:number>2.</text:number>
                  <text:p text:style-name="al">Bij de incasso zorgen we ervoor dat u een inkomen blijft houden dat past bij uw persoonlijke situatie. Dit inkomen is in ieder geval gelijk aan de beslagvrije voet.</text:p>
                </text:list-item>
                <text:list-item text:style-override="id1-3-2-2-6-14-3-3">
                  <text:number/>
                  <text:p text:style-name="al"/>
                </text:list-item>
              </text:list>
            </text:section>
            <text:section text:name="artikel_id1-3-2-2-6-15" text:style-name="artikel">
              <text:p text:style-name="artikel_kop_titel"><text:span text:style-name="artikel_kop_label"/> <text:span text:style-name="artikel_kop_nr">7.4</text:span> Herzien, intrekken en terugvorderen voorziening 7.4.1 Herzien en intrekken voorziening</text:p>
              <text:p text:style-name="al">
              <text:span text:style-name="nadrukcur">Jeugdwet, Wmo 2015, PW, IOAW, IOAZ </text:span>
            </text:p>
              <text:list text:style-name="id1-3-2-2-6-15-3">
                <text:list-item text:style-override="id1-3-2-2-6-15-3-1">
                  <text:number>1.</text:number>
                  <text:p text:style-name="al">We kunnen het recht op een voorziening herzien of intrekken als:</text:p>
                  <text:list text:style-name="id1-3-2-2-6-15-3-1-3">
                    <text:list-item text:style-override="id1-3-2-2-6-15-3-1-3-1">
                      <text:number>a.</text:number>
                      <text:p text:style-name="al">de voorziening of het pgb niet langer passend of nodig is;</text:p>
                    </text:list-item>
                    <text:list-item text:style-override="id1-3-2-2-6-15-3-1-3-2">
                      <text:number>b.</text:number>
                      <text:p text:style-name="al">u zich niet houdt aan voorwaarden en verplichtingen die we aan de voorziening hebben verbonden;</text:p>
                    </text:list-item>
                    <text:list-item text:style-override="id1-3-2-2-6-15-3-1-3-3">
                      <text:number>c.</text:number>
                      <text:p text:style-name="al">we de voorziening of het pgb hebben verstrekt op grond van verkeerde of onvolledige gegevens door u;</text:p>
                    </text:list-item>
                    <text:list-item text:style-override="id1-3-2-2-6-15-3-1-3-4">
                      <text:number>d.</text:number>
                      <text:p text:style-name="al">als u onvoldoende meewerkt aan een onderzoek naar het recht op de voorziening of het pgb. En we hierdoor niet langer kunnen vaststellen of we een voorziening kunnen voortzetten;</text:p>
                    </text:list-item>
                    <text:list-item text:style-override="id1-3-2-2-6-15-3-1-3-5">
                      <text:number>e.</text:number>
                      <text:p text:style-name="al">u de voorziening voor een ander doel gebruikt dan bedoeld;</text:p>
                    </text:list-item>
                    <text:list-item text:style-override="id1-3-2-2-6-15-3-1-3-6">
                      <text:number>f.</text:number>
                      <text:p text:style-name="al">u binnen drie maanden geen gebruik maakt van de voorziening of van het pgb, behalve als u daar niets aan kunt doen. </text:p>
                    </text:list-item>
                    <text:list-item text:style-override="id1-3-2-2-6-15-3-1-3-7">
                      <text:number>g.</text:number>
                      <text:p text:style-name="al">u overlijdt.</text:p>
                    </text:list-item>
                  </text:list>
                </text:list-item>
                <text:list-item text:style-override="id1-3-2-2-6-15-3-2">
                  <text:number>2.</text:number>
                  <text:p text:style-name="al">We kunnen de voorziening met terugwerkende kracht herzien of intrekken.</text:p>
                </text:list-item>
              </text:list>
            </text:section>
            <text:section text:name="artikel_id1-3-2-2-6-16" text:style-name="artikel">
              <text:p text:style-name="artikel_kop_titel"><text:span text:style-name="artikel_kop_label"/> <text:span text:style-name="artikel_kop_nr">7.4.2</text:span> Terugvordering voorziening</text:p>
              <text:p text:style-name="al">
              <text:span text:style-name="nadrukcur">Jeugdwet, </text:span>
              <text:span text:style-name="nadrukcur">Wmo 2015, PW, Burgerlijk Wetboek</text:span>
            </text:p>
              <text:p text:style-name="al">
              <text:span text:style-name="nadrukondlijn">Wij kunnen, los van de situaties die in artikel 58 </text:span>
              <text:span text:style-name="nadrukondlijn">van de Participatiewet staan, een</text:span>
              <text:span text:style-name="nadrukondlijn"> voorziening of de waarde daarvan van u terugvorderen.</text:span> Dit doen wij als er sprake is van één van de redenen die we in artikel 7.4.1 hebben opgesomd. <text:span text:style-name="nadrukondlijn">Wij kunnen </text:span><text:span text:style-name="nadrukondlijn">voorzieningen</text:span><text:span text:style-name="nadrukondlijn"> alleen bij opzet van u, of van een derde terugvorderen als we die voorzieningen hebben ingetrokken omdat u </text:span><text:span text:style-name="nadrukondlijn">of </text:span><text:span text:style-name="nadrukondlijn">die derde opzettelijk onjuiste of on</text:span><text:span text:style-name="nadrukondlijn">volledige gegevens aan ons hebben</text:span><text:span text:style-name="nadrukondlijn"> verstrekt.</text:span></text:p>
            </text:section>
            <text:section text:name="artikel_id1-3-2-2-6-17" text:style-name="artikel">
              <text:p text:style-name="artikel_kop_titel"><text:span text:style-name="artikel_kop_label"/> <text:span text:style-name="artikel_kop_nr">7.5</text:span> Verrekening Wet inburgering</text:p>
              <text:p text:style-name="al">Wij zijn bevoegd een boete op grond van de Wet inburgering 2021 te verrekenen met bijstand op grond van de PW. </text:p>
            </text:section>
            <text:section text:name="artikel_id1-3-2-2-6-18" text:style-name="artikel">
              <text:p text:style-name="artikel_kop_titel"><text:span text:style-name="artikel_kop_label"/> <text:span text:style-name="artikel_kop_nr">7.6</text:span> Hoe controleert de gemeente? 7.6.1 Controle</text:p>
              <text:p text:style-name="al">
              <text:span text:style-name="nadrukcur">Jeugdwet, Wmo 2015, PW, IOAW, IOAZ</text:span>
            </text:p>
              <text:list text:style-name="id1-3-2-2-6-18-3">
                <text:list-item text:style-override="id1-3-2-2-6-18-3-1">
                  <text:number>1.</text:number>
                  <text:p text:style-name="al">We controleren regelmatig of u recht heeft op een uitkering of maatwerkvoorziening/individuele voorziening/pgb. En of u de juiste uitkering of maatwerkvoorziening/individuele voorziening/pgb heeft aangevraagd of ontvangt. We controleren dit onder andere door:</text:p>
                  <text:list text:style-name="id1-3-2-2-6-18-3-1-3">
                    <text:list-item text:style-override="id1-3-2-2-6-18-3-1-3-1">
                      <text:number>a.</text:number>
                      <text:p text:style-name="al">huisbezoeken te doen;</text:p>
                    </text:list-item>
                    <text:list-item text:style-override="id1-3-2-2-6-18-3-1-3-2">
                      <text:number>b.</text:number>
                      <text:p text:style-name="al">aanbieders van hulp te bezoeken;</text:p>
                    </text:list-item>
                    <text:list-item text:style-override="id1-3-2-2-6-18-3-1-3-3">
                      <text:number>c.</text:number>
                      <text:p text:style-name="al">gegevens te vergelijken met andere instanties; en</text:p>
                    </text:list-item>
                    <text:list-item text:style-override="id1-3-2-2-6-18-3-1-3-4">
                      <text:number>d.</text:number>
                      <text:p text:style-name="al">signalen en tips uit te zoeken.</text:p>
                    </text:list-item>
                  </text:list>
                </text:list-item>
                <text:list-item text:style-override="id1-3-2-2-6-18-3-2">
                  <text:number>2.</text:number>
                  <text:p text:style-name="al">
                  <text:span text:style-name="nadrukondlijn">Wij doen de controles ook om de kwaliteit van de</text:span>
                  <text:span text:style-name="nadrukondlijn"> voorzieningen</text:span>
                  <text:span text:style-name="nadrukondlijn"> te beoordelen en om te kijken of u de voorziening</text:span>
                  <text:span text:style-name="nadrukondlijn"/>
                  <text:span text:style-name="nadrukondlijn">op de juiste manier gebruikt.</text:span>
                </text:p>
                </text:list-item>
                <text:list-item text:style-override="id1-3-2-2-6-18-3-3">
                  <text:number>3.</text:number>
                  <text:p text:style-name="al">Bij de controle van uitkeringen en voorzieningen zorgen we ervoor dat we de regels die horen bij de opsporing van strafbare feiten naleven.</text:p>
                </text:list-item>
                <text:list-item text:style-override="id1-3-2-2-6-18-3-4">
                  <text:number>4.</text:number>
                  <text:p text:style-name="al">Als u de uitkering of voorziening wilt stoppen, onderzoeken wij wat de reden daarvan is. Daarnaast controleren wij of we de uitkering of voorziening tot de einddatum terecht hebben verstrekt.</text:p>
                </text:list-item>
                <text:list-item text:style-override="id1-3-2-2-6-18-3-5">
                  <text:number>5.</text:number>
                  <text:p text:style-name="al">We kunnen nadere regels vaststellen.</text:p>
                </text:list-item>
              </text:list>
              <text:p text:style-name="al"/>
              <text:p text:style-name="al"/>
            </text:section>
            <text:section text:name="artikel_id1-3-2-2-6-19" text:style-name="artikel">
              <text:p text:style-name="artikel_kop_titel"><text:span text:style-name="artikel_kop_label"/> <text:span text:style-name="artikel_kop_nr">7.6.2</text:span> Voorkomen van fraude</text:p>
              <text:p text:style-name="al">
              <text:span text:style-name="nadrukcur">Jeugdwet, Wmo 2015, PW, IOAW, IOAZ</text:span>
            </text:p>
              <text:list text:style-name="id1-3-2-2-6-19-3">
                <text:list-item text:style-override="id1-3-2-2-6-19-3-1">
                  <text:number>1.</text:number>
                  <text:p text:style-name="al">Wij voeren een actief fraudepreventiebeleid. Wij informeren u vroegtijdig over rechten en plichten die verbonden zijn aan het krijgen van een uitkering of voorziening. Ook geven wij u informatie over de gevolgen van misbruik en/of oneigenlijk gebruik.</text:p>
                </text:list-item>
                <text:list-item text:style-override="id1-3-2-2-6-19-3-2">
                  <text:number>2.</text:number>
                  <text:p text:style-name="al">Als u een melding of aanvraag heeft gedaan, mogen wij gebruik maken van alle benodigde gegevens die wij tot onze beschikking hebben. Hieronder vallen ook bestandsvergelijkingen met actuele gegevens en van de daaruit voorkomende signalen. </text:p>
                </text:list-item>
                <text:list-item text:style-override="id1-3-2-2-6-19-3-3">
                  <text:number>3.</text:number>
                  <text:p text:style-name="al">Wij onderzoeken of u recht op een uitkering of voorziening heeft. Hierbij maken wij gebruik van de onderzoeksmethoden zoals genoemd in artikel 7.5.1.</text:p>
                </text:list-item>
                <text:list-item text:style-override="id1-3-2-2-6-19-3-4">
                  <text:number>4.</text:number>
                  <text:p text:style-name="al">Als wij vaststellen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6-19-3-5">
                  <text:number>5.</text:number>
                  <text:p text:style-name="al">Als het ‘Aanwijzingsbesluit sociale zekerheidsfraude’ dit voorschrijft, doen wij aangifte bij het Openbaar Ministerie. Dit is in plaats van de bestuurlijke boete en geldt alleen voor de Participatiewet, IOAW en IOAZ.</text:p>
                </text:list-item>
              </text:list>
            </text:section>
            <text:section text:name="artikel_id1-3-2-2-6-20" text:style-name="artikel">
              <text:p text:style-name="artikel_kop_titel"><text:span text:style-name="artikel_kop_label"/> <text:span text:style-name="artikel_kop_nr">7.6.3</text:span> Privacy</text:p>
              <text:p text:style-name="al">
              <text:span text:style-name="nadrukcur">Jeugdwet, Wmo 2015, PW, IOAW, IOAZ</text:span>
            </text:p>
              <text:list text:style-name="id1-3-2-2-6-20-3">
                <text:list-item text:style-override="id1-3-2-2-6-20-3-1">
                  <text:number>1.</text:number>
                  <text:p text:style-name="al">Wij verwerken uw gegevens volgens de regels van de Algemene Verordening Gegevensbescherming (AVG).</text:p>
                </text:list-item>
                <text:list-item text:style-override="id1-3-2-2-6-20-3-2">
                  <text:number>2.</text:number>
                  <text:p text:style-name="al">Bij het uitvoeren van onderzoek zorgen wij ervoor dat inbreuk op persoonlijkheidsrechten niet verder gaan dan wat noodzakelijk, passend en wettelijk toegestaan is. </text:p>
                </text:list-item>
              </text:list>
            </text:section>
            <text:section text:name="artikel_id1-3-2-2-6-21" text:style-name="artikel">
              <text:p text:style-name="artikel_kop_titel"><text:span text:style-name="artikel_kop_label"/> <text:span text:style-name="artikel_kop_nr">7.6.4</text:span> Toezichthouders</text:p>
              <text:p text:style-name="al">
              <text:span text:style-name="nadrukcur">Jeugdwet, Wmo 2015, PW, IOAW, IOAZ, Awb</text:span>
            </text:p>
              <text:p text:style-name="al">Wij kunnen een of meer ambtenaren aanwijzen die de taak hebben erop toe te zien dat de wetten en de bijbehorende regels worden nageleefd. </text:p>
            </text:section>
            <text:section text:name="artikel_id1-3-2-2-6-22" text:style-name="artikel">
              <text:p text:style-name="artikel_kop_titel"><text:span text:style-name="artikel_kop_label"/> <text:span text:style-name="artikel_kop_nr">7.7</text:span> Meldingsregeling calamiteiten en geweld</text:p>
              <text:p text:style-name="al">
              <text:span text:style-name="nadrukcur">Wmo 2015</text:span>
            </text:p>
              <text:list text:style-name="id1-3-2-2-6-22-3">
                <text:list-item text:style-override="id1-3-2-2-6-22-3-1">
                  <text:number>1.</text:number>
                  <text:p text:style-name="al">
                  <text:span text:style-name="nadrukondlijn">We treffen</text:span>
                  <text:span text:style-name="nadrukondlijn"> een regeling voor het melden van calamiteiten en geweldsincidenten bij de levering van een voorzie</text:span>
                  <text:span text:style-name="nadrukondlijn">ning door een aanbieder. Ook </text:span>
                  <text:span text:style-name="nadrukondlijn">kunnen we e</text:span>
                  <text:span text:style-name="nadrukondlijn">en toezichthoudend ambtenaar aan</text:span>
                  <text:span text:style-name="nadrukondlijn">wijzen</text:span>
                  <text:span text:style-name="nadrukondlijn">.</text:span>
                </text:p>
                </text:list-item>
                <text:list-item text:style-override="id1-3-2-2-6-22-3-2">
                  <text:number>2.</text:number>
                  <text:p text:style-name="al">Aanbieders melden iedere calamiteit en ieder geweldsincident dat zich heeft voorgedaan bij de verstrekking van een voorziening onmiddellijk aan de toezichthoudend ambtenaar.</text:p>
                </text:list-item>
                <text:list-item text:style-override="id1-3-2-2-6-22-3-3">
                  <text:number>3.</text:number>
                  <text:p text:style-name="al">
                  <text:span text:style-name="nadrukondlijn">De toezichthoude</text:span>
                  <text:span text:style-name="nadrukondlijn">nd ambtenaar, bedoeld in hoofdstuk</text:span>
                  <text:span text:style-name="nadrukondlijn"> 6 van de Wmo 2015, doet onderzoek naar de calamiteiten en geweldsincidenten</text:span>
                  <text:span text:style-name="nadrukondlijn">. De toezichthouder </text:span>
                  <text:span text:style-name="nadrukondlijn">adviseert </text:span>
                  <text:span text:style-name="nadrukondlijn">ons o</text:span>
                  <text:span text:style-name="nadrukondlijn">ok </text:span>
                  <text:span text:style-name="nadrukondlijn">over het v</text:span>
                  <text:span text:style-name="nadrukondlijn">oorkó</text:span>
                  <text:span text:style-name="nadrukondlijn">men van verdere calamiteiten en het bestrijden van geweld.</text:span>
                </text:p>
                </text:list-item>
                <text:list-item text:style-override="id1-3-2-2-6-22-3-4">
                  <text:number>4.</text:number>
                  <text:p text:style-name="al">
                  <text:span text:style-name="nadrukondlijn">Het college kan nadere regels stellen over welke eisen gelden voor het melden van calamiteiten en geweld bij verstrekking van een voorziening.</text:span>
                </text:p>
                </text:list-item>
                <text:list-item text:style-override="id1-3-2-2-6-22-3-5">
                  <text:number/>
                  <text:p text:style-name="al"/>
                </text:list-item>
              </text:list>
            </text:section>
            <text:p text:style-name="hoofdstuk_bottom"/>
          </text:section>
          <text:section text:name="hoofdstuk_id1-3-2-2-7" text:style-name="hoofdstuk">
            <text:p text:style-name="hoofdstuk_kop"><text:span text:style-name="label">Hoofdstuk</text:span> <text:span text:style-name="nr">8</text:span> Inspraak en cliëntenparticipatie</text:p>
            <text:section text:name="artikel_id1-3-2-2-7-2" text:style-name="artikel">
              <text:p text:style-name="artikel_kop_titel"><text:span text:style-name="artikel_kop_label"/> <text:span text:style-name="artikel_kop_nr"/> </text:p>
              <text:p text:style-name="al">Het beleid dat de gemeente maakt en uitvoert <text:span text:style-name="nadrukondlijn">is bedoeld</text:span> voor de inwoners. Met de ervaringen van de inwoners kan de gemeente haar beleid als het nodig is aanpassen en verbeteren. In dit hoofdstuk <text:span text:style-name="nadrukondlijn">hebben we </text:span><text:span text:style-name="nadrukondlijn">vastgelegd</text:span> hoe inwoners hun invloed kunnen uitoefenen.</text:p>
            </text:section>
            <text:section text:name="artikel_id1-3-2-2-7-3" text:style-name="artikel">
              <text:p text:style-name="artikel_kop_titel"><text:span text:style-name="artikel_kop_label"/> <text:span text:style-name="artikel_kop_nr">8.1</text:span> Hulp van de gemeente bij inspraak</text:p>
              <text:p text:style-name="al">
              <text:span text:style-name="nadrukcur">Jeugdwet, Wmo 2015, PW, IOAW, IOAZ, Gemeentewet</text:span>
            </text:p>
              <text:list text:style-name="id1-3-2-2-7-3-3">
                <text:list-item text:style-override="id1-3-2-2-7-3-3-1">
                  <text:number>1.</text:number>
                  <text:p text:style-name="al">Het moment waarop u inspraak kunt geven, geeft u de mogelijkheid om invloed te hebben op plannen van de gemeente over beleid, regels of de uitvoering daarvan.</text:p>
                </text:list-item>
                <text:list-item text:style-override="id1-3-2-2-7-3-3-2">
                  <text:number>2.</text:number>
                  <text:p text:style-name="al">U krijgt hierbij deskundige hulp, zodat de inspraak volwaardig is.</text:p>
                </text:list-item>
                <text:list-item text:style-override="id1-3-2-2-7-3-3-3">
                  <text:number>3.</text:number>
                  <text:p text:style-name="al">U kunt deelnemen aan overleg met de gemeente over de kernwaarden, beleid, regels en de uitvoering daarvan.</text:p>
                </text:list-item>
                <text:list-item text:style-override="id1-3-2-2-7-3-3-4">
                  <text:number>4.</text:number>
                  <text:p text:style-name="al">U krijgt op tijd en voldoende informatie om goede inbreng te kunnen geven.</text:p>
                </text:list-item>
                <text:list-item text:style-override="id1-3-2-2-7-3-3-5">
                  <text:number>5.</text:number>
                  <text:p text:style-name="al">Wij kunnen nadere regels vaststellen.</text:p>
                </text:list-item>
              </text:list>
            </text:section>
            <text:section text:name="artikel_id1-3-2-2-7-4" text:style-name="artikel">
              <text:p text:style-name="artikel_kop_titel"><text:span text:style-name="artikel_kop_label"/> <text:span text:style-name="artikel_kop_nr">8.2</text:span> Adviesraad</text:p>
              <text:p text:style-name="al">
              <text:span text:style-name="nadrukcur">Jw, Wmo, </text:span>
              <text:span text:style-name="nadrukcur">PW</text:span>
              <text:span text:style-name="nadrukcur">, IOAW, IOAZ</text:span>
            </text:p>
              <text:p text:style-name="al">De gemeente zet zich ervoor in dat er een Adviesraad Sociaal Domein is die betrokken wordt bij de uitvoering van de Wet maatschappelijke ondersteuning (Wmo), de Jeugdwet (Jw), de Participatiewet (PW), de Inkomensvoorziening oudere en gedeeltelijk arbeidsongeschikte werknemers (IOAW) en de Inkomensvoorziening oudere en gedeeltelijk arbeidsongeschikte gewezen zelfstandigen (IOAZ). De Adviesraad vertegenwoordigt inwoners die de gemeente Terneuzen ondersteunt. Het doel van de Adviesraad is het college adviseren over de voorbereiding van het beleid van de gemeente bij de uitvoering van de genoemde wetten.</text:p>
            </text:section>
            <text:section text:name="artikel_id1-3-2-2-7-5" text:style-name="artikel">
              <text:p text:style-name="artikel_kop_titel"><text:span text:style-name="artikel_kop_label"/> <text:span text:style-name="artikel_kop_nr">8.3</text:span> Klachtregeling</text:p>
              <text:p text:style-name="al">
              <text:span text:style-name="nadrukcur">Awb, Gemeentewet</text:span>
            </text:p>
              <text:p text:style-name="al">De door de gemeente gecontracteerde aanbieder moet een regeling hebben voor de afhandeling van klachten van cliënten.</text:p>
            </text:section>
            <text:section text:name="artikel_id1-3-2-2-7-6" text:style-name="artikel">
              <text:p text:style-name="artikel_kop_titel"><text:span text:style-name="artikel_kop_label"/> <text:span text:style-name="artikel_kop_nr">8.4</text:span> Medezeggenschap</text:p>
              <text:p text:style-name="al">
              <text:span text:style-name="nadrukcur">Jeugdwet, Wmo 2015</text:span>
            </text:p>
              <text:list text:style-name="id1-3-2-2-7-6-3">
                <text:list-item text:style-override="id1-3-2-2-7-6-3-1">
                  <text:number>1.</text:number>
                  <text:p text:style-name="al">De door de gemeente gecontracteerde aanbieder moet een regeling hebben voor de medezeggenschap van cliënten. Deze regeling gaat over voorgenomen besluiten van de aanbieder die voor de gebruikers van belang zijn.</text:p>
                </text:list-item>
                <text:list-item text:style-override="id1-3-2-2-7-6-3-2">
                  <text:number>2.</text:number>
                  <text:p text:style-name="al">Wij zien toe op de naleving van deze eisen door periodieke overleggen met de aanbieder en een jaarlijks cliëntervaringsonderzoek. </text:p>
                </text:list-item>
                <text:list-item text:style-override="id1-3-2-2-7-6-3-3">
                  <text:number/>
                  <text:p text:style-name="al"/>
                </text:list-item>
              </text:list>
            </text:section>
            <text:p text:style-name="hoofdstuk_bottom"/>
          </text:section>
          <text:section text:name="hoofdstuk_id1-3-2-2-8" text:style-name="hoofdstuk">
            <text:p text:style-name="hoofdstuk_kop"><text:span text:style-name="label">Hoofdstuk</text:span> <text:span text:style-name="nr">9</text:span> Kwaliteit</text:p>
            <text:section text:name="artikel_id1-3-2-2-8-2" text:style-name="artikel">
              <text:p text:style-name="artikel_kop_titel"><text:span text:style-name="artikel_kop_label"/> <text:span text:style-name="artikel_kop_nr"/>  9.1 Kwaliteit</text:p>
              <text:p text:style-name="al">
              <text:span text:style-name="nadrukcur">Jeugdwet, Wmo 2015, Gemeentewet</text:span>
            </text:p>
              <text:list text:style-name="id1-3-2-2-8-2-3">
                <text:list-item text:style-override="id1-3-2-2-8-2-3-1">
                  <text:number>1.</text:number>
                  <text:p text:style-name="al">Alle diensten en producten die we binnen deze verordening aanbieden moeten van goede kwaliteit zijn.</text:p>
                </text:list-item>
                <text:list-item text:style-override="id1-3-2-2-8-2-3-2">
                  <text:number>2.</text:number>
                  <text:p text:style-name="al">De diensten en producten:</text:p>
                  <text:list text:style-name="id1-3-2-2-8-2-3-2-3">
                    <text:list-item text:style-override="id1-3-2-2-8-2-3-2-3-1">
                      <text:number>a.</text:number>
                      <text:p text:style-name="al">passen bij de behoefte van de inwoner;</text:p>
                    </text:list-item>
                    <text:list-item text:style-override="id1-3-2-2-8-2-3-2-3-2">
                      <text:number>b.</text:number>
                      <text:p text:style-name="al">zijn veilig, geschikt en bruikbaar voor de inwoner;</text:p>
                    </text:list-item>
                    <text:list-item text:style-override="id1-3-2-2-8-2-3-2-3-3">
                      <text:number>c.</text:number>
                      <text:p text:style-name="al">voldoen aan de normen en eisen die de beroepsgroep of het vakgebied algemeen <text:span text:style-name="nadrukondlijn">aanvaar</text:span><text:span text:style-name="nadrukondlijn">t</text:span>;</text:p>
                    </text:list-item>
                    <text:list-item text:style-override="id1-3-2-2-8-2-3-2-3-4">
                      <text:number>d.</text:number>
                      <text:p text:style-name="al">respecteren uw rechten;</text:p>
                    </text:list-item>
                    <text:list-item text:style-override="id1-3-2-2-8-2-3-2-3-5">
                      <text:number>e.</text:number>
                      <text:p text:style-name="al">
                      <text:span text:style-name="nadrukondlijn">hebben we </text:span>
                      <text:span text:style-name="nadrukondlijn">afgestemd</text:span> op andere diensten of producten die we aan u <text:span text:style-name="nadrukondlijn">hebben</text:span><text:span text:style-name="nadrukondlijn"> geleverd</text:span>;</text:p>
                    </text:list-item>
                    <text:list-item text:style-override="id1-3-2-2-8-2-3-2-3-6">
                      <text:number>f.</text:number>
                      <text:p text:style-name="al">
                      <text:span text:style-name="nadrukondlijn">leveren we </text:span>volgens een bepaalde opzet die we op tijd aan u<text:span text:style-name="nadrukondlijn"> mee</text:span><text:span text:style-name="nadrukondlijn">delen</text:span>.</text:p>
                    </text:list-item>
                  </text:list>
                </text:list-item>
                <text:list-item text:style-override="id1-3-2-2-8-2-3-3">
                  <text:number>3.</text:number>
                  <text:p text:style-name="al">We kunnen nadere regels vaststellen. </text:p>
                </text:list-item>
              </text:list>
            </text:section>
            <text:section text:name="artikel_id1-3-2-2-8-3" text:style-name="artikel">
              <text:p text:style-name="artikel_kop_titel"><text:span text:style-name="artikel_kop_label"/> <text:span text:style-name="artikel_kop_nr"/>  9.2 Prijs en kwaliteit</text:p>
              <text:p text:style-name="al">
              <text:span text:style-name="nadrukcur">Jeugdwet, Wmo 2015, Gemeentewet</text:span>
            </text:p>
              <text:list text:style-name="id1-3-2-2-8-3-3">
                <text:list-item text:style-override="id1-3-2-2-8-3-3-1">
                  <text:number>1.</text:number>
                  <text:p text:style-name="al">
                  <text:span text:style-name="nadrukondlijn">We zorgen e</text:span>
                  <text:span text:style-name="nadrukondlijn">rvoor dat de kwaliteit van de diensten en producten </text:span>
                  <text:span text:style-name="nadrukondlijn">die we in </text:span>
                  <text:span text:style-name="nadrukondlijn">deze verordening </text:span>
                  <text:span text:style-name="nadrukondlijn">noemen een belangrijke rol spelen </text:span>
                  <text:span text:style-name="nadrukondlijn">bij de inkoop en de aanbesteding.</text:span>
                </text:p>
                </text:list-item>
                <text:list-item text:style-override="id1-3-2-2-8-3-3-2">
                  <text:number>2.</text:number>
                  <text:p text:style-name="al">Bij inkoop en aanbesteding verwachten we van leveranciers dat zij:</text:p>
                  <text:list text:style-name="id1-3-2-2-8-3-3-2-3">
                    <text:list-item text:style-override="id1-3-2-2-8-3-3-2-3-1">
                      <text:number>a.</text:number>
                      <text:p text:style-name="al">diensten en producten leveren tegen de door hen berekende kostprijs, zonder dat de kwaliteit en de levering in gevaar komen; en</text:p>
                    </text:list-item>
                    <text:list-item text:style-override="id1-3-2-2-8-3-3-2-3-2">
                      <text:number>b.</text:number>
                      <text:p text:style-name="al">als zij personeel hebben, dat zij zich houden aan de regels van het arbeidsrecht.</text:p>
                    </text:list-item>
                  </text:list>
                </text:list-item>
                <text:list-item text:style-override="id1-3-2-2-8-3-3-3">
                  <text:number>3.</text:number>
                  <text:p text:style-name="al">De leverancier moet aantonen dat hij bij de kostprijs rekening <text:span text:style-name="nadrukondlijn">heeft</text:span><text:span text:style-name="nadrukondlijn"> gehouden</text:span> met:</text:p>
                  <text:list text:style-name="id1-3-2-2-8-3-3-3-3">
                    <text:list-item text:style-override="id1-3-2-2-8-3-3-3-3-1">
                      <text:number>a.</text:number>
                      <text:p text:style-name="al">het soort dienst of product;</text:p>
                    </text:list-item>
                    <text:list-item text:style-override="id1-3-2-2-8-3-3-3-3-2">
                      <text:number>b.</text:number>
                      <text:p text:style-name="al">de omvang van het diensten- of productenpakket dat <text:span text:style-name="nadrukondlijn">wordt geleverd</text:span>;</text:p>
                    </text:list-item>
                    <text:list-item text:style-override="id1-3-2-2-8-3-3-3-3-3">
                      <text:number>c.</text:number>
                      <text:p text:style-name="al">de arbeidsvoorwaarden van het personeel volgens de cao die van toepassing is;</text:p>
                    </text:list-item>
                    <text:list-item text:style-override="id1-3-2-2-8-3-3-3-3-4">
                      <text:number>d.</text:number>
                      <text:p text:style-name="al">een redelijke toeslag voor overheadkosten;</text:p>
                    </text:list-item>
                    <text:list-item text:style-override="id1-3-2-2-8-3-3-3-3-5">
                      <text:number>e.</text:number>
                      <text:p text:style-name="al">personeelskosten die niet direct met de dienstverlening te maken hebben, zoals kosten voor bijscholing, ziekte en verlof van personeel;</text:p>
                    </text:list-item>
                    <text:list-item text:style-override="id1-3-2-2-8-3-3-3-3-6">
                      <text:number>f.</text:number>
                      <text:p text:style-name="al">kosten als gevolg van verplichtingen voor leveranciers, zoals rapportage- en administratieve verplichtingen;</text:p>
                    </text:list-item>
                    <text:list-item text:style-override="id1-3-2-2-8-3-3-3-3-7">
                      <text:number>g.</text:number>
                      <text:p text:style-name="al">het jaarlijks aanpassen van de kostprijs in verband met stijging van de kosten.</text:p>
                    </text:list-item>
                  </text:list>
                </text:list-item>
                <text:list-item text:style-override="id1-3-2-2-8-3-3-4">
                  <text:number/>
                  <text:p text:style-name="al"/>
                </text:list-item>
              </text:list>
            </text:section>
            <text:p text:style-name="hoofdstuk_bottom"/>
          </text:section>
          <text:section text:name="hoofdstuk_id1-3-2-2-9" text:style-name="hoofdstuk">
            <text:p text:style-name="hoofdstuk_kop"><text:span text:style-name="label">Hoofdstuk</text:span> <text:span text:style-name="nr">10</text:span> Intrekking en inwerkingtreding verordening</text:p>
            <text:section text:name="artikel_id1-3-2-2-9-2" text:style-name="artikel">
              <text:p text:style-name="artikel_kop_titel"><text:span text:style-name="artikel_kop_label"/> <text:span text:style-name="artikel_kop_nr">10.1</text:span> Afwijken van de verordening (hardheidsclausule)</text:p>
              <text:p text:style-name="al">
              <text:span text:style-name="nadrukcur">Gemeentewet</text:span>
            </text:p>
              <text:list text:style-name="id1-3-2-2-9-2-3">
                <text:list-item text:style-override="id1-3-2-2-9-2-3-1">
                  <text:number>1.</text:number>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 </text:p>
                </text:list-item>
                <text:list-item text:style-override="id1-3-2-2-9-2-3-2">
                  <text:number>2.</text:number>
                  <text:p text:style-name="al">Wij beslissen in alle gevallen waarin deze verordening niet voorziet.</text:p>
                </text:list-item>
              </text:list>
            </text:section>
            <text:section text:name="artikel_id1-3-2-2-9-3" text:style-name="artikel">
              <text:p text:style-name="artikel_kop_titel"><text:span text:style-name="artikel_kop_label"/> <text:span text:style-name="artikel_kop_nr">10.2</text:span> Intrekken oude verordeningen</text:p>
              <text:p text:style-name="al">
              <text:span text:style-name="nadrukcur">Gemeentewet</text:span>
            </text:p>
              <text:p text:style-name="al">Wij trekken de volgende verordening in op de datum dat deze verordening ingaat (inwerkingtreding):</text:p>
              <text:list text:style-name="id1-3-2-2-9-3-4">
                <text:list-item text:style-override="id1-3-2-2-9-3-4-1">
                  <text:number>•</text:number>
                  <text:p text:style-name="al">Verordening sociaal domein gemeente Terneuzen 2022</text:p>
                </text:list-item>
              </text:list>
            </text:section>
            <text:section text:name="artikel_id1-3-2-2-9-4" text:style-name="artikel">
              <text:p text:style-name="artikel_kop_titel"><text:span text:style-name="artikel_kop_label"/> <text:span text:style-name="artikel_kop_nr">10.3</text:span> Overgangsrecht</text:p>
              <text:p text:style-name="al">
              <text:span text:style-name="nadrukcur">Gemeentewet, Awb</text:span>
            </text:p>
              <text:list text:style-name="id1-3-2-2-9-4-3">
                <text:list-item text:style-override="id1-3-2-2-9-4-3-1">
                  <text:number>1.</text:number>
                  <text:p text:style-name="al">Hebt u een voorziening op grond van de Verordening sociaal domein gemeente Terneuzen 2023? Dan houdt u hier recht op totdat we een nieuw besluit nemen. </text:p>
                </text:list-item>
                <text:list-item text:style-override="id1-3-2-2-9-4-3-2">
                  <text:number>2.</text:number>
                  <text:p text:style-name="al">We behandelen uw aanvraag op grond van de Verordening sociaal domein gemeente Terneuzen 2023 als:</text:p>
                  <text:list text:style-name="id1-3-2-2-9-4-3-2-3">
                    <text:list-item text:style-override="id1-3-2-2-9-4-3-2-3-1">
                      <text:number>•</text:number>
                      <text:p text:style-name="al">u een aanvraag heeft ingediend in 2023, en</text:p>
                    </text:list-item>
                    <text:list-item text:style-override="id1-3-2-2-9-4-3-2-3-2">
                      <text:number>•</text:number>
                      <text:p text:style-name="al">wij nog geen besluit hebben genomen bij het in werking treden van de Verordening sociaal domein gemeente Terneuzen 2024. </text:p>
                    </text:list-item>
                  </text:list>
                </text:list-item>
              </text:list>
            </text:section>
            <text:section text:name="artikel_id1-3-2-2-9-5" text:style-name="artikel">
              <text:p text:style-name="artikel_kop_titel"><text:span text:style-name="artikel_kop_label"/> <text:span text:style-name="artikel_kop_nr">10.4</text:span> Ingangsdatum en naam </text:p>
              <text:p text:style-name="al">
              <text:span text:style-name="nadrukcur">Gemeentewet</text:span>
            </text:p>
              <text:list text:style-name="id1-3-2-2-9-5-3">
                <text:list-item text:style-override="id1-3-2-2-9-5-3-1">
                  <text:number>1.</text:number>
                  <text:p text:style-name="al">Wij noemen deze verordening: Verordening sociaal domein gemeente Terneuzen 2024.</text:p>
                </text:list-item>
                <text:list-item text:style-override="id1-3-2-2-9-5-3-2">
                  <text:number>2.</text:number>
                  <text:p text:style-name="al">Deze verordening treedt in werking op 1 januari 2024.</text:p>
                </text:list-item>
                <text:list-item text:style-override="id1-3-2-2-9-5-3-3">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1</text:span> Begrippenlijst</text:p>
            <text:section text:name="artikel_id1-3-2-2-10-2" text:style-name="artikel">
              <text:p text:style-name="artikel_kop_titel"><text:span text:style-name="artikel_kop_label"/> <text:span text:style-name="artikel_kop_nr"/> </text:p>
              <text:p text:style-name="al">In deze verordening gebruiken we allerlei begrippen. Deze begrippen hebben dezelfde betekenis als in de wetten waarop deze verordening betrekking heeft. </text:p>
            </text:section>
            <text:section text:name="artikel_id1-3-2-2-10-3" text:style-name="artikel">
              <text:p text:style-name="artikel_kop_titel"><text:span text:style-name="artikel_kop_label"/> <text:span text:style-name="artikel_kop_nr">11.1</text:span> Begripsbepalingen</text:p>
              <text:p text:style-name="al">
              <text:span text:style-name="nadrukvet">Algemeen verbindend voorschrift</text:span>: een algemene regel waaraan zowel burgers als de gemeente gebonden zijn en/of waaraan zij rechten/bevoegdheden kunnen ontlenen. </text:p>
              <text:p text:style-name="al">
              <text:span text:style-name="nadrukvet">Algemene v</text:span>
              <text:span text:style-name="nadrukvet">oorziening</text:span>
              <text:span text:style-name="nadrukvet">: </text:span>voorziening die toegankelijk is voor alle inwoners van de gemeente. </text:p>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asisbaan</text:span>: een basisbaan is een dienstverband dat het arbeidsintegratiebedrijf in opdracht van de gemeente kan aangaan met een bijstandsgerechtigde. </text:p>
              <text:p text:style-name="al">
              <text:span text:style-name="nadrukvet">Benadelingsbedrag</text:span>: het bedrag dat de gemeente onterecht heeft uitbetaald</text:p>
              <text:p text:style-name="al">
              <text:span text:style-name="nadrukvet">Beslistermijn:</text:span> Binnen acht weken na ontvangst van de aanvraag wordt een beschikking afgegeven. Indien een beschikking niet binnen acht weken kan worden gegeven, deelt het bestuursorgaan dit binnen deze termijn aan de aanvrager mede en noemt het daarbij een zo kort mogelijke termijn waarbinnen de beschikking wel tegemoet kan worden gezien.</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p text:style-name="al">
              <text:span text:style-name="nadrukvet">Doel:</text:span> het resultaat. </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het college van burgemeester en wethouders van de gemeente Terneuzen.</text:p>
              <text:p text:style-name="al">
              <text:span text:style-name="nadrukvet">Gesprek</text:span>: gesprek waarin de inwoner zijn hulpvraag, zijn persoonlijke situatie en het doel dat hij wil bereiken bespreekt.</text:p>
              <text:p text:style-name="al">
              <text:span text:style-name="nadrukvet">Herzien:</text:span> het ongedaan maken van een recht op een voorziening over een periode die gelegen is voor het besluit. Er is over die periode wel recht op een voorziening, maar op een andere voorziening dan destijds is toegekend. </text:p>
              <text:p text:style-name="al">
              <text:span text:style-name="nadrukvet">Hulp</text:span>: ondersteuning bij de arbeidsinschakeling of inkomensondersteuning als bedoeld in artikel 7 van de Participatiewet, maatschappelijke ondersteuning als bedoeld in artikel 1.1.1 van de Wmo 2015, jeugdhulp als bedoeld in artikel 1.1 van de Jeugdwet. </text:p>
              <text:p text:style-name="al">
              <text:span text:style-name="nadrukvet">Hulpvraag</text:span>: de behoefte aan ondersteuning die de inwoner bij de melding heeft.</text:p>
              <text:p text:style-name="al">
              <text:span text:style-name="nadrukvet">Individuele voorziening</text:span>: een op de inwoner afgestemde voorziening als het gaat om een voorziening in het kader van de Jeugdwet: een voorziening die op een jongere of zijn ouders is afgestemd als bedoeld in artikel 2.3 van de Jeugdwet.</text:p>
              <text:p text:style-name="al">
              <text:span text:style-name="nadrukvet">Ingezetene</text:span>: de inwoner die rechtsgeldig staat ingeschreven in Basisregistratie Personen (BRP)</text:p>
              <text:p text:style-name="al">
              <text:span text:style-name="nadrukvet">Inkomen</text:span>: het inkomen, bedoeld in artikel 32, lid 1 van de Participatiewet.</text:p>
              <text:p text:style-name="al">
              <text:span text:style-name="nadrukvet">Intrekken:</text:span> het ongedaan maken van een recht op een voorziening over een periode die gelegen is voor het besluit. Het verschil met ‘herzien’ is dat er bij ‘intrekken’ geen recht is op een voorziening, ook niet op een andere voorziening. </text:p>
              <text:p text:style-name="al">
              <text:span text:style-name="nadrukvet">Inwoner</text:span>: de persoon die zijn hoofdverblijf heeft in de gemeente Terneuzen.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minderjarige. Als het gaat om de Jeugdwet: de jeugdige, bedoeld in artikel 1.1 van de Jeugdwet.</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Kostprijs</text:span>: de totale kosten van een product of dienst.</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oonwaarde</text:span>: de waarde (uitgedrukt in euro’s) van arbeid die iemand nog kan uitvoeren. </text:p>
              <text:p text:style-name="al">
              <text:span text:style-name="nadrukvet">Maatwerkvoorziening</text:span>: een op de inwoner afgestemde voorziening zoals in de Wmo 2015 is omschreven. Hieronder valt ook een financiële tegemoetkoming. </text:p>
              <text:p text:style-name="al">
              <text:span text:style-name="nadrukvet">Middelen:</text:span> alle vermogens- en inkomensbestanddelen waarover een alleenstaande of het gezin beschikt of redelijkerwijs kan beschikken (zie artikel 31 PW).</text:p>
              <text:p text:style-name="al">
              <text:span text:style-name="nadrukvet">Minimaregelingen:</text:span> regelingen voor mensen met een laag inkomen.</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Ouder: </text:span>ouder met ouderlijk gezag.</text:p>
              <text:p text:style-name="al">
              <text:span text:style-name="nadrukvet">Passend werk</text:span>: werk dat past bij uw (lichamelijke) (on)mogelijkhed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eferente proces loonkostensubsidie: </text:span>Vanuit het Breed Offensief hebben gemeenten, de VNG, Divosa, SZW en de Normaalste Zaak gewerkt aan de harmonisatie van het proces rondom de loonkostensubsidie. Als gemeenten hetzelfde proces hanteren, zijn de administratieve lasten voor werkgevers minder ingewikkeld. Zo wordt het eenvoudiger om mensen uit verschillende gemeenten een werkplek te bieden. Bovendien hoeven gemeenten nu niet zelf een proces te ontwikkelen en uit te denken. Gemeenten kunnen gebruik maken van een toolkit, daarin staat onder meer een stappenplan, procesplaten en communicatieset met voorbeeldbrieven, aanvraagformulieren, beschikkingen en andere handige formats. Dat noemen we het preferent proces Loonkostensubsidie. Het beheer preferent proces Loonkostensubsidie bij VNG. Wij gebruiken dat proces ook in Terneuzen.</text:p>
              <text:p text:style-name="al">
              <text:span text:style-name="nadrukvet">Professional</text:span>: iemand die beroepsmatig hulp verleent.</text:p>
              <text:p text:style-name="al">
              <text:span text:style-name="nadrukvet">Regiotaxi</text:span>: vervoer van deur tot deur, op afroep en met een deeltaxi (ook wel collectief vraagafhankelijk vervoer genoemd).</text:p>
              <text:p text:style-name="al">
              <text:span text:style-name="nadrukvet">Samenwonen</text:span>: een gezamenlijke huishouding voeren als bedoeld in artikel 3 van de Participatiewet.</text:p>
              <text:p text:style-name="al">
              <text:span text:style-name="nadrukvet">Sociaal netwerk</text:span>: huisgenoten of andere personen met wie de inwoner een sociale relatie onderhoudt (inclusief mantelzorgers). </text:p>
              <text:p text:style-name="al">
              <text:span text:style-name="nadrukvet">Sociale omgeving</text:span>: In de Jeugdwet wordt gesproken over de sociale omgeving van de jeugdige. Dit is buiten het gezin en buiten het school de relaties in die omgeving van de jeugdige zoals vriendenkring, sportverenigingen, clubhuizen, verenigingen waarvan de jeugdige onderdeel van uitmaakt.</text:p>
              <text:p text:style-name="al">
              <text:span text:style-name="nadrukvet">Toekenningsbesluit</text:span>: beschikking waarin de toekenning van een voorziening wordt toegelicht en welke voorwaarden gelden</text:p>
              <text:p text:style-name="al">
              <text:span text:style-name="nadrukvet">U:</text:span> wordt verstaan de rechthebbende als bedoeld in de Wmo 2015, de Jeugdwet en de Participatiewet.</text:p>
              <text:p text:style-name="al">
              <text:span text:style-name="nadrukvet">Uitkering:</text:span> de bijstandsuitkering, de IOAW- of de IOAZ-uitkering. </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mogen</text:span>: totaal aan bezit in geld en goederen; het vermogen als bedoeld in artikel 34 van de Participatiewet.</text:p>
              <text:p text:style-name="al">
              <text:span text:style-name="nadrukvet">Voorliggende voorziening</text:span>: een overheidsregeling of uitkering die voorliggend is aan andere voorzieningen vanuit de overheid. De inwoner kan de kosten op een andere manier vergoed  krijgen.  </text:p>
              <text:p text:style-name="al">
              <text:span text:style-name="nadrukvet">Voorziening</text:span>: zorg in natura dan wel een persoonsgebonden budget voor een maatwerkvoorziening of een individuele voorziening. Een financiële tegemoetkoming is ook een voorziening. </text:p>
              <text:p text:style-name="al">
              <text:span text:style-name="nadrukvet">Voorziening bij de arbeidsinschakeling of bijzondere bijstand</text:span>: een op de inwoner afgestemde voorziening als het gaat om een voorziening in het kader van de Participatiewet.</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maatschappelijke ondersteuning 2015, de Jeugdwet, de Algemene wet bestuursrecht of de Gemeentewet.</text:p>
              <text:p text:style-name="al">
              <text:span text:style-name="nadrukvet">Wij</text:span>: het college van Burgemeester en Wethouders.</text:p>
              <text:p text:style-name="al">
              <text:span text:style-name="nadrukvet">Wmo 2015</text:span>: Wet maatschappelijke ondersteuning 2015.</text:p>
              <text:p text:style-name="al">
              <text:span text:style-name="nadrukvet">Woonplaatsbeginsel</text:span>: een hulpmiddel om te bepalen welke gemeente verantwoordelijk is voor jeugdhulp aan de jeugdige. De verantwoordelijkheid ligt bij de gemeente waar de jeugdige zijn woonadres heeft volgens de Basisregistratie Personen (BRP) of in geval van zorg met verblijf de gemeente waar de jeugdige direct voorafgaand aan het verblijf stond ingeschreven. </text:p>
              <text:p text:style-name="al">
              <text:span text:style-name="nadrukvet">Zelfredzaamheid</text:span>: het vermogen om voor uzelf te zorgen. </text:p>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4 december 2023. </text:span></text:p>
            <text:p><text:span text:style-name="functie"/></text:p>
            <text:p><text:span text:style-name="functie">de griffier (plv), </text:span></text:p>
            <text:p><text:span text:style-name="functie"/></text:p>
            <text:p><text:span text:style-name="functie"/></text:p>
            <text:p><text:span text:style-name="functie"/></text:p>
            <text:p><text:span text:style-name="functie">mw. ing. N.M.J. (Nicole) Jansen-Geerinckx</text:span></text:p>
            <text:p><text:span text:style-name="functie"/></text:p>
            <text:p><text:span text:style-name="functie">de voorzitter,</text:span></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Zorg en gezondheid | Organisatie en beleid</meta:user-defined>
    <meta:user-defined meta:name="DC.source">Onbekend</meta:user-defined>
    <meta:user-defined meta:name="DCTERMS.alternative">Verordening sociaal domein gemeente Terneuzen 2024</meta:user-defined>
    <dc:language>nl</dc:language>
    <meta:user-defined meta:name="OVERHEIDop.locatietype/OVERHEIDop.gebiedsmarkering">Gemeente</meta:user-defined>
    <meta:user-defined meta:name="DC.title">Verordening sociaal domein gemeente Terneuzen 2024</meta:user-defined>
    <meta:user-defined meta:name="DCTERMS.W3CDTF/DCTERMS.available">2024-01-12</meta:user-defined>
    <meta:user-defined meta:name="DCTERMS.W3CDTF/OVERHEIDop.jaargang">2024</meta:user-defined>
    <meta:user-defined meta:name="OVERHEIDop.publicationIssue">22900</meta:user-defined>
    <meta:user-defined meta:name="OVERHEIDop.betreftRegeling">CVDR713708_1</meta:user-defined>
    <meta:user-defined meta:name="xs:date/OVERHEIDop.startdatum">2024-01-01</meta:user-defined>
    <meta:user-defined meta:name="OVERHEIDop.GmbID/DC.identifier">gmb-2024-22900</meta:user-defined>
    <meta:user-defined meta:name="OVERHEIDop.versieInformatie"/>
  </office:meta>
</office:document-meta>
</file>