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meer, diverse locaties (Cruquius, Lisserbroek, Nieuw-Vennep, Zwaanshoek), kappen van 16 bomen, verzenddatum 21-05-2024, zaaknummer 039410924206, DSO nummer 20240430003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99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9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Verleende omgevingsvergunning, Haarlemmermeer, diverse locaties (Cruquius, Lisserbroek, Nieuw-Vennep, Zwaanshoek), kappen van 16 bomen, verzenddatum 21-05-2024, zaaknummer 039410924206, DSO nummer 2024043000343.</meta:user-defined>
    <meta:user-defined meta:name="DCTERMS.W3CDTF/DCTERMS.available">2024-05-27</meta:user-defined>
    <meta:user-defined meta:name="DCTERMS.W3CDTF/OVERHEIDop.jaargang">2024</meta:user-defined>
    <meta:user-defined meta:name="OVERHEIDop.externeBijlage">Boomrooilijst|exb-2024-20920</meta:user-defined>
    <meta:user-defined meta:name="OVERHEIDop.publicationIssue">228999</meta:user-defined>
    <meta:user-defined meta:name="OVERHEIDop.GmbID/DC.identifier">gmb-2024-228999</meta:user-defined>
    <meta:user-defined meta:name="OVERHEIDop.versieInformatie"/>
  </office:meta>
</office:document-meta>
</file>