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Essenlaan 64, 11 EG, realiseren nieuwe garage i.v.m. vervanging oude garage, 20-05-2024, DSO nummner 20240520002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8993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99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99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Essenlaan 64, 11 EG, realiseren nieuwe garage i.v.m. vervanging oude garage, 20-05-2024, DSO nummner 2024052000259.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993</meta:user-defined>
    <meta:user-defined meta:name="OVERHEIDop.GmbID/DC.identifier">gmb-2024-228993</meta:user-defined>
    <meta:user-defined meta:name="OVERHEIDop.versieInformatie"/>
  </office:meta>
</office:document-meta>
</file>