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Industriestraat 9-11 en Handelsstraat 2 te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ijk en Waard maakt bekend dat op 14 december 2023 een kennisgeving in het kader van het Besluit mobiel breken bouw- en sloopafval is ontvangen van Dick de Wit Totaal, Berkhout voor het mobiel breken van materiaal op het adres Industriestraat 9-11 en Handelsstraat 2 in Heerhugowaard. De werkzaamheden vinden plaats in de periode van 8 januari 2024 tot en met 8 april 2024. De verwachte tijdsduur bedraagt in totaal 2 werkdagen.</text:p>
            <text:p text:style-name="common-al">Het Besluit mobiel breken bouw- en sloopafval bevat onder meer voorschriften ter beperking van geluids- en stofoverlast. Het is niet mogelijk tegen deze kennisgeving bezwaar te maken. </text:p>
            <text:p text:style-name="common-al">Deze dient slechts ter informatie. </text:p>
            <text:p text:style-name="common-al">
            <text:span text:style-name="nadrukvet">Informatie</text:span>
          </text:p>
            <text:p text:style-name="last-al">Informatie kunt u tijdens kantooruren verkrijgen bij O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mobiel breken van bouw- en sloopafval aan Industriestraat 9-11 en Handelsstraat 2 te Heerhugowaar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99</meta:user-defined>
    <meta:user-defined meta:name="OVERHEIDop.GmbID/DC.identifier">gmb-2024-22899</meta:user-defined>
    <meta:user-defined meta:name="OVERHEIDop.versieInformatie"/>
  </office:meta>
</office:document-meta>
</file>