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Molenstraat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14 mei 2024 een aanvraag ontvangen ter verkrijging van een evenementenvergunning met bijbehorende toestemming voor: </text:p>
            <text:p text:style-name="common-al">Evenement : Straatfeest Molenstraat 2024</text:p>
            <text:p text:style-name="common-al">Datum  : 28 september 2024</text:p>
            <text:p text:style-name="common-al">Locatie : Molenstraat in Goirle (tussen de Muldersweg en Groeneweg)</text:p>
            <text:p text:style-name="common-al">Zaaknummer : 2024-014136</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897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7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7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Straatfeest Molenstraat 2024’</meta:user-defined>
    <meta:user-defined meta:name="DCTERMS.W3CDTF/DCTERMS.available">2024-05-27</meta:user-defined>
    <meta:user-defined meta:name="DCTERMS.W3CDTF/OVERHEIDop.jaargang">2024</meta:user-defined>
    <meta:user-defined meta:name="OVERHEIDop.publicationIssue">228978</meta:user-defined>
    <meta:user-defined meta:name="OVERHEIDop.GmbID/DC.identifier">gmb-2024-228978</meta:user-defined>
    <meta:user-defined meta:name="OVERHEIDop.versieInformatie"/>
  </office:meta>
</office:document-meta>
</file>