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‘Midzomer Festival Goirle 2024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hebben een evenementenvergunning met bijbehorende ontheffingen en toestemmingen verleend voor: </text:p>
            <text:p text:style-name="common-al">Evenement : Midzomer Festival Goirle 2024</text:p>
            <text:p text:style-name="common-al">Datum : 14 en 15 juni 2024</text:p>
            <text:p text:style-name="common-al">Locatie : Kloosterplein Goirle</text:p>
            <text:p text:style-name="common-al">Verzenddatum besluit : 24-05-2024</text:p>
            <text:p text:style-name="common-al">Zaaknummer : 2024-000061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list text:style-name="id1-3-2-1-1-10">
              <text:list-item text:style-override="id1-3-2-1-1-10-1">
                <text:number>1.</text:number>
                <text:p text:style-name="al">Online: ga naar www.goirle.nl/bezwaarschriftindienen en gebruik uw DigiD.</text:p>
              </text:list-item>
              <text:list-item text:style-override="id1-3-2-1-1-10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Zet in het bezwaarschrift in elk geval: </text:p>
            <text:list text:style-name="id1-3-2-1-1-12">
              <text:list-item text:style-override="id1-3-2-1-1-12-1">
                <text:number>1.</text:number>
                <text:p text:style-name="al">Uw naam en adres </text:p>
              </text:list-item>
              <text:list-item text:style-override="id1-3-2-1-1-12-2">
                <text:number>2.</text:number>
                <text:p text:style-name="al">De datum van uw bezwaarschrift </text:p>
              </text:list-item>
              <text:list-item text:style-override="id1-3-2-1-1-12-3">
                <text:number>3.</text:number>
                <text:p text:style-name="al">Om welk besluit het gaat (bijv. onderwerp, zaaknummer)</text:p>
              </text:list-item>
              <text:list-item text:style-override="id1-3-2-1-1-12-4">
                <text:number>4.</text:number>
                <text:p text:style-name="al">Waarom u het niet eens bent met het besluit </text:p>
              </text:list-item>
              <text:list-item text:style-override="id1-3-2-1-1-12-5">
                <text:number>5.</text:number>
                <text:p text:style-name="al">Uw handtekening. Als u uw bezwaar online indient, is uw DigiD uw handtekening. 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Vragen om een voorlopige voorziening kan op twee manieren:</text:p>
            <text:list text:style-name="id1-3-2-1-1-17">
              <text:list-item text:style-override="id1-3-2-1-1-17-1">
                <text:number>1.</text:number>
                <text:p text:style-name="al">Online: ga naar www.rechtspraak.nl en gebruik uw DigiD.</text:p>
              </text:list-item>
              <text:list-item text:style-override="id1-3-2-1-1-17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28974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974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974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‘Midzomer Festival Goirle 2024’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974</meta:user-defined>
    <meta:user-defined meta:name="OVERHEIDop.GmbID/DC.identifier">gmb-2024-228974</meta:user-defined>
    <meta:user-defined meta:name="OVERHEIDop.versieInformatie"/>
  </office:meta>
</office:document-meta>
</file>