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kleedruimte op het terrein van CSV VIOS Vaassenaan Woestijnweg 63, 8172CN Vaassen (8877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staande kleedruimte op het terrein van CSV VIOS Vaassen aan Woestijnweg 63, 8172CN Vaassen.Datum besluit:  19-12-2023Zaaknummer:  8877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2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bestaande kleedruimte op het terrein van CSV VIOS Vaassenaan Woestijnweg 63, 8172CN Vaassen (887799)</meta:user-defined>
    <meta:user-defined meta:name="DCTERMS.W3CDTF/DCTERMS.available">2024-01-12</meta:user-defined>
    <meta:user-defined meta:name="DCTERMS.W3CDTF/OVERHEIDop.jaargang">2024</meta:user-defined>
    <meta:user-defined meta:name="OVERHEIDop.publicationIssue">22897</meta:user-defined>
    <meta:user-defined meta:name="OVERHEIDop.GmbID/DC.identifier">gmb-2024-22897</meta:user-defined>
    <meta:user-defined meta:name="OVERHEIDop.versieInformatie"/>
  </office:meta>
</office:document-meta>
</file>