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en – Kerkstraat 16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mei 2024 een melding ontvangen: </text:p>
            <text:p text:style-name="common-al">voor het houden van op de locatie Kerkstraat 16 in Riel. </text:p>
            <text:p text:style-name="common-al">De kennisgeving geldt voor de volgende dagen:</text:p>
            <text:list text:style-name="id1-3-2-1-1-4">
              <text:list-item text:style-override="id1-3-2-1-1-4-1">
                <text:number>•</text:number>
                <text:p text:style-name="al">22 augustus 2024</text:p>
              </text:list-item>
              <text:list-item text:style-override="id1-3-2-1-1-4-2">
                <text:number>•</text:number>
                <text:p text:style-name="al">23 augustus 2024</text:p>
              </text:list-item>
              <text:list-item text:style-override="id1-3-2-1-1-4-3">
                <text:number>•</text:number>
                <text:p text:style-name="al">24 augustus 2024</text:p>
              </text:list-item>
              <text:list-item text:style-override="id1-3-2-1-1-4-4">
                <text:number>•</text:number>
                <text:p text:style-name="al">25 augustus 2024</text:p>
              </text:list-item>
            </text:list>
            <text:p text:style-name="common-al">Kenmerk: 2024-010110</text:p>
            <text:p text:style-name="common-al">Deze melding heeft betrekking op artikel 4:3 Algemene plaatselijke verordening gemeente Goirle 2024. Een (horeca)bedrijf mag maximaal 8 keer per kalenderjaar een incidentele festiviteit organiseren. Tijdens deze festiviteiten zijn de geluidsnormen, bedoeld in de artikelen 2.17, 2.17a, 2.19, 2.19a en 2.20 van het Activiteitenbesluit milieubeheer en artikel 4:5, niet van toepassing. </text:p>
            <text:p text:style-name="last-al">Dit betreft uitsluitend een kennisge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895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5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5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cidentele festiviteiten – Kerkstraat 16 Rie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959</meta:user-defined>
    <meta:user-defined meta:name="OVERHEIDop.GmbID/DC.identifier">gmb-2024-228959</meta:user-defined>
    <meta:user-defined meta:name="OVERHEIDop.versieInformatie"/>
  </office:meta>
</office:document-meta>
</file>