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vercoming Obstaclerun, Sportlaan 4 (zaaknummer 54698-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3 mei 2024, is een evenementenvergunning verleend voor het houden van Overcoming Obstaclerun 2024 op <text:span text:style-name="nadrukvet">21 juni 2024</text:span> aan de <text:span text:style-name="nadrukvet">Sportlaan 4 in Zwolle</text:span>.</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95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5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5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vercoming Obstaclerun, Sportlaan 4 (zaaknummer 54698-2024)</meta:user-defined>
    <meta:user-defined meta:name="DCTERMS.W3CDTF/DCTERMS.available">2024-05-27</meta:user-defined>
    <meta:user-defined meta:name="DCTERMS.W3CDTF/OVERHEIDop.jaargang">2024</meta:user-defined>
    <meta:user-defined meta:name="OVERHEIDop.publicationIssue">228955</meta:user-defined>
    <meta:user-defined meta:name="OVERHEIDop.GmbID/DC.identifier">gmb-2024-228955</meta:user-defined>
    <meta:user-defined meta:name="OVERHEIDop.versieInformatie"/>
  </office:meta>
</office:document-meta>
</file>