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neluxlaan 2D, 3446 G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4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neluxlaan 2D, 3446 GR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gevelreclam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895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5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5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L-24-006427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Besluit (Beneluxlaan 2D, 3446 GR Woerden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953</meta:user-defined>
    <meta:user-defined meta:name="OVERHEIDop.GmbID/DC.identifier">gmb-2024-228953</meta:user-defined>
    <meta:user-defined meta:name="OVERHEIDop.versieInformatie"/>
  </office:meta>
</office:document-meta>
</file>