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Rosep Oisterwijk B.V. voor het horecabedrijf Landgoed De Rosep aan de Oirschotsebaan 15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text:span text:style-name="nadrukvet">Rosep Oisterwijk B.V.</text:span> voor het horecabedrijf Landgoed De Rosep aan de Oirschotsebaan 15 in Oisterwijk. Verzonden aan aanvrager op 16-05-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9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aan Rosep Oisterwijk B.V. voor het horecabedrijf Landgoed De Rosep aan de Oirschotsebaan 15 in Oisterwijk</meta:user-defined>
    <meta:user-defined meta:name="DCTERMS.W3CDTF/DCTERMS.available">2024-05-29</meta:user-defined>
    <meta:user-defined meta:name="DCTERMS.W3CDTF/OVERHEIDop.jaargang">2024</meta:user-defined>
    <meta:user-defined meta:name="OVERHEIDop.publicationIssue">228950</meta:user-defined>
    <meta:user-defined meta:name="OVERHEIDop.GmbID/DC.identifier">gmb-2024-228950</meta:user-defined>
    <meta:user-defined meta:name="OVERHEIDop.versieInformatie"/>
  </office:meta>
</office:document-meta>
</file>