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buurtseweg 48, 3903 L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buurtseweg 48, 3903 LD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5-2024  aangevraagd voor het tijdelijk plaatsen van een woonunit in afwijking van het omgevingsplan voor de locatie Middelbuurtseweg 48, 3903 LD Veenendaal en is geregistreerd onder het nummer CLZ-0001205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892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2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2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053</meta:user-defined>
    <dc:language>nl</dc:language>
    <meta:user-defined meta:name="OVERHEIDop.locatietype/OVERHEIDop.gebiedsmarkering">Punt</meta:user-defined>
    <meta:user-defined meta:name="DC.title">Publicatie aanvraag omgevingsvergunning Middelbuurtseweg 48, 3903 LD Veenendaal te Veenendaa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926</meta:user-defined>
    <meta:user-defined meta:name="OVERHEIDop.GmbID/DC.identifier">gmb-2024-228926</meta:user-defined>
    <meta:user-defined meta:name="OVERHEIDop.versieInformatie"/>
  </office:meta>
</office:document-meta>
</file>