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Krusemanlaan 88 te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ijk en Waard maakt bekend dat op 4 december 2023 een kennisgeving in het kader van het Besluit mobiel breken bouw- en sloopafval is ontvangen van Dick de Wit Totaal, Berkhout voor het mobiel breken van materiaal op het adres Krusemanlaan 88 in Heerhugowaard. De werkzaamheden vinden plaats in de periode van 16 januari 2024 tot en met 16 april 2024. De verwachte tijdsduur bedraagt in totaal acht werkdagen.</text:p>
            <text:p text:style-name="common-al">Het Besluit mobiel breken bouw- en sloopafval bevat onder meer voorschriften ter beperking van geluids- en stofoverlast. Het is niet mogelijk tegen deze kennisgeving bezwaar te maken. </text:p>
            <text:p text:style-name="common-al">Deze dient slechts ter informatie. </text:p>
            <text:p text:style-name="common-al">
            <text:span text:style-name="nadrukvet">Informatie</text:span>
          </text:p>
            <text:p text:style-name="last-al">Informatie kunt u <text:span text:style-name="nadrukvet">tijdens</text:span> kantooruren verkrijgen bij OD NHN, Dampten 2 te Hoorn, telefoonnummer 088 – 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9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mobiel breken van bouw- en sloopafval aan Krusemanlaan 88 te Heerhugowaard</meta:user-defined>
    <meta:user-defined meta:name="DCTERMS.W3CDTF/DCTERMS.available">2024-01-12</meta:user-defined>
    <meta:user-defined meta:name="DCTERMS.W3CDTF/OVERHEIDop.jaargang">2024</meta:user-defined>
    <meta:user-defined meta:name="OVERHEIDop.publicationIssue">22892</meta:user-defined>
    <meta:user-defined meta:name="OVERHEIDop.GmbID/DC.identifier">gmb-2024-22892</meta:user-defined>
    <meta:user-defined meta:name="OVERHEIDop.versieInformatie"/>
  </office:meta>
</office:document-meta>
</file>