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opbouw, Tuinstraat 29 8271AE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5-2024</text:p>
            <text:p text:style-name="common-al">
            <text:span text:style-name="nadrukvet">Locatie:</text:span> Tuinstraat 29 8271AE IJsselmuiden</text:p>
            <text:p text:style-name="common-al">
            <text:span text:style-name="nadrukvet">Zaakomschrijving:</text:span> het plaatsen van een dakopbouw</text:p>
            <text:p text:style-name="common-al">
            <text:span text:style-name="nadrukvet">Zaaknummer:</text:span> 347732024</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kampen.nl/contact-en-openingstijden" xlink:type="simple">www.kampen.nl/contact-en-openingstijden</text:a> of bel naar 14 038. Wilt u hierbij het zaaknummer 34773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info@kampen.nl" xlink:type="simple">info@kampen.nl</text:a>. Wilt u hierbij het zaaknummer 3477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8906</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906</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906</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347732024</meta:user-defined>
    <meta:user-defined meta:name="DCTERMS.abstract">het plaats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opbouw, Tuinstraat 29 8271AE IJsselmuiden</meta:user-defined>
    <meta:user-defined meta:name="DCTERMS.W3CDTF/DCTERMS.available">2024-05-28</meta:user-defined>
    <meta:user-defined meta:name="DCTERMS.W3CDTF/OVERHEIDop.jaargang">2024</meta:user-defined>
    <meta:user-defined meta:name="OVERHEIDop.publicationIssue">228906</meta:user-defined>
    <meta:user-defined meta:name="OVERHEIDop.GmbID/DC.identifier">gmb-2024-228906</meta:user-defined>
    <meta:user-defined meta:name="OVERHEIDop.versieInformatie"/>
  </office:meta>
</office:document-meta>
</file>